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Migliaia" style:data-style-name="N36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0" style:family="table-cell" style:parent-style-name="_52_0_37__32_-_32_Colore_32_1" style:data-style-name="N0">
      <style:table-cell-properties fo:background-color="#BDD7EE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Migliaia" style:data-style-name="N36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/>
    <style:style style:name="ce16" style:family="table-cell" style:parent-style-name="_52_0_37__32_-_32_Colore_32_1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Migliaia" style:data-style-name="N36">
      <style:table-cell-properties fo:background-color="transparent"/>
    </style:style>
    <style:style style:name="ce19" style:family="table-cell" style:parent-style-name="Default" style:data-style-name="N19">
      <style:table-cell-properties fo:background-color="transparent"/>
    </style:style>
    <style:style style:name="ce20" style:family="table-cell" style:parent-style-name="Titolo_32_1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</style:style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8.99583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co13" style:family="table-column">
      <style:table-column-properties fo:break-before="auto" style:column-width="8.175625cm"/>
    </style:style>
    <style:style style:name="co14" style:family="table-column">
      <style:table-column-properties fo:break-before="auto" style:column-width="5.37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73.5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75pt" style:use-optimal-row-height="tru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120pt" style:use-optimal-row-height="true" fo:break-before="auto"/>
    </style:style>
    <style:style style:name="ro22" style:family="table-row">
      <style:table-row-properties style:row-height="135pt" style:use-optimal-row-height="true" fo:break-before="auto"/>
    </style:style>
    <style:style style:name="ro23" style:family="table-row">
      <style:table-row-properties style:row-height="150pt" style:use-optimal-row-height="tru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>
      <style:map style:condition="of:is-true-formula(AND(COUNTIF([.$C$4:.$C$111]; [.C4])&gt;1;NOT(ISBLANK([.C4]))))" style:apply-style-name="cf1" style:base-cell-address="Foglio1.C4"/>
    </style:style>
    <style:style style:name="ce24" style:family="table-cell" style:parent-style-name="Default" style:data-style-name="N0">
      <style:map style:condition="of:is-true-formula(AND(COUNTIF([.$C$4:.$C$111]; [.C4])&gt;1;NOT(ISBLANK([.C4]))))" style:apply-style-name="cf1" style:base-cell-address="Foglio1.C4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Foglio2.$H$1:.$H$16])" table:base-cell-address="Foglio1.M4">
          <table:help-message table:display="true"/>
          <table:error-message table:display="true"/>
        </table:content-validation>
        <table:content-validation table:name="val2" table:condition="of:cell-content-is-in-list([Foglio2.$L$1:.$L$4])" table:base-cell-address="Foglio1.L4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 table:visibility="collapse"/>
        <table:table-column table:style-name="co6" table:default-cell-style-name="ce2" table:visibility="collapse"/>
        <table:table-column table:style-name="co7" table:default-cell-style-name="ce1" table:visibility="collapse"/>
        <table:table-column table:style-name="co7" table:default-cell-style-name="ce3" table:visibility="collapse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2" table:default-cell-style-name="ce1"/>
        <table:table-column table:style-name="co2" table:default-cell-style-name="ce4"/>
        <table:table-column table:style-name="co2" table:number-columns-repeated="16369" table:default-cell-style-name="ce1"/>
        <table:table-row table:style-name="ro1"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3"/>
          <table:table-cell office:value-type="string" table:number-columns-spanned="4" table:number-rows-spanned="1" table:style-name="ce20">
            <text:p>Dati relativi ai progetti di investimento pubblico</text:p>
          </table:table-cell>
          <table:covered-table-cell table:number-columns-repeated="3"/>
          <table:table-cell table:style-name="ce2"/>
          <table:table-cell table:style-name="ce1"/>
          <table:table-cell table:style-name="ce4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5">
            <text:p>Anno</text:p>
          </table:table-cell>
          <table:table-cell office:value-type="string" table:style-name="ce5">
            <text:p>Codice Unico di progetto</text:p>
            <text:p>CUP</text:p>
          </table:table-cell>
          <table:table-cell office:value-type="string" table:style-name="ce5">
            <text:p>Titolo del Progetto</text:p>
          </table:table-cell>
          <table:table-cell office:value-type="string" table:style-name="ce6">
            <text:p>Natura dell'intervento</text:p>
          </table:table-cell>
          <table:table-cell office:value-type="string" table:style-name="ce5">
            <text:p>Descrizione dell'intervento</text:p>
          </table:table-cell>
          <table:table-cell office:value-type="string" table:style-name="ce5">
            <text:p>Stato Progetto</text:p>
          </table:table-cell>
          <table:table-cell office:value-type="string" table:style-name="ce7">
            <text:p>Importo Costo Progetto</text:p>
          </table:table-cell>
          <table:table-cell office:value-type="string" table:style-name="ce7">
            <text:p>Importo totale del finanziamento</text:p>
          </table:table-cell>
          <table:table-cell office:value-type="string" table:style-name="ce6">
            <text:p>Fonte Finanziaria</text:p>
          </table:table-cell>
          <table:table-cell office:value-type="string" table:style-name="ce5">
            <text:p>Data di avvio del progetto</text:p>
            <text:p><text:span text:style-name="T1">Data di generazione CUP</text:span></text:p>
          </table:table-cell>
          <table:table-cell office:value-type="string" table:style-name="ce5">
            <text:p>Stato di attuazione finanziaria</text:p>
          </table:table-cell>
          <table:table-cell office:value-type="string" table:style-name="ce5">
            <text:p>Stato di attuazione procedurale</text:p>
          </table:table-cell>
          <table:table-cell table:style-name="ce8"/>
          <table:table-cell table:style-name="ce9"/>
          <table:table-cell table:number-columns-repeated="6" table:style-name="ce8"/>
          <table:table-cell table:number-columns-repeated="16363"/>
        </table:table-row>
        <table:table-row table:style-name="ro3">
          <table:table-cell table:style-name="ce1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2" table:style-name="ce7"/>
          <table:table-cell table:style-name="ce6"/>
          <table:table-cell table:number-columns-repeated="3" table:style-name="ce5"/>
          <table:table-cell table:style-name="ce8"/>
          <table:table-cell table:style-name="ce9"/>
          <table:table-cell table:number-columns-repeated="6" table:style-name="ce8"/>
          <table:table-cell table:number-columns-repeated="16363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E34I19001190001</text:p>
          </table:table-cell>
          <table:table-cell office:value-type="string" table:style-name="ce17">
            <text:p>A randomized controlled trial on rehabilitation training with a robotic anthropomorphic exoskeleton in patients with motor incomplete spinal cord injury: clinical outcomes and cortical plasticity GR-2018-12367485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DI RICERCA FINALIZZATA BANDO 2018 APPROVATO MINISTERO DELLA SALUTE - RICERCA SANITARIA NELL'AMBITO DELLE MALATTIE NEUROLOGICHE</text:p>
          </table:table-cell>
          <table:table-cell office:value-type="string" table:style-name="ce1">
            <text:p>Attivo</text:p>
          </table:table-cell>
          <table:table-cell office:value-type="float" office:value="450000" table:style-name="ce12">
            <text:p><text:s/>450.000,00<text:s/></text:p>
          </table:table-cell>
          <table:table-cell office:value-type="float" office:value="450000" table:style-name="ce12">
            <text:p><text:s/>450.000,00<text:s/></text:p>
          </table:table-cell>
          <table:table-cell office:value-type="string" table:style-name="ce1">
            <text:p>STATALE;</text:p>
          </table:table-cell>
          <table:table-cell office:value-type="date" office:date-value="2020-06-11T00:00:00" table:style-name="ce13">
            <text:p>11/06/2020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E34I19001200001</text:p>
          </table:table-cell>
          <table:table-cell office:value-type="string" table:style-name="ce17">
            <text:p>Telemedicine with mobile internet devices for innovative care ofpatients with epilepsy. Short title: TELE-EPIC (TELEmedicine - for EPIlepsy Care) GR-2018-12365475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DI RICERCA FINALIZZATA BANDO 2018 APPROVATO MINISTERO DELLA SALUTE - RICERCA SANITARIA NELL'AMBITO DELLE MALATTIE NEUROLOGICHE</text:p>
          </table:table-cell>
          <table:table-cell office:value-type="string" table:style-name="ce1">
            <text:p>Attivo</text:p>
          </table:table-cell>
          <table:table-cell office:value-type="float" office:value="450000" table:style-name="ce12">
            <text:p><text:s/>450.000,00<text:s/></text:p>
          </table:table-cell>
          <table:table-cell office:value-type="float" office:value="450000" table:style-name="ce12">
            <text:p><text:s/>450.000,00<text:s/></text:p>
          </table:table-cell>
          <table:table-cell office:value-type="string" table:style-name="ce1">
            <text:p>STATALE;</text:p>
          </table:table-cell>
          <table:table-cell office:value-type="date" office:date-value="2020-06-11T00:00:00" table:style-name="ce13">
            <text:p>11/06/2020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office:value-type="float" office:value="2019" table:style-name="ce2">
            <text:p>2019</text:p>
          </table:table-cell>
          <table:table-cell office:value-type="string" table:style-name="ce23">
            <text:p>E34I19001210001</text:p>
          </table:table-cell>
          <table:table-cell office:value-type="string" table:style-name="ce17">
            <text:p>REtinal ganglion cells and ORganoids from Inherited Optic Neuropathies: light on pathogenesis to fight blindness (REORION Project) RF-2018-12366703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DI RICERCA FINALIZZATA BANDO 2018 APPROVATO MINISTERO DELLA SALUTE - RICERCA SANITARIA NELL'AMBITO DELLE MALATTIE NEUROLOGICHE</text:p>
          </table:table-cell>
          <table:table-cell office:value-type="string" table:style-name="ce1">
            <text:p>Attivo</text:p>
          </table:table-cell>
          <table:table-cell office:value-type="float" office:value="450000" table:style-name="ce12">
            <text:p><text:s/>450.000,00<text:s/></text:p>
          </table:table-cell>
          <table:table-cell office:value-type="float" office:value="450000" table:style-name="ce12">
            <text:p><text:s/>450.000,00<text:s/></text:p>
          </table:table-cell>
          <table:table-cell office:value-type="string" table:style-name="ce1">
            <text:p>STATALE;</text:p>
          </table:table-cell>
          <table:table-cell office:value-type="date" office:date-value="2020-06-11T00:00:00" table:style-name="ce13">
            <text:p>11/06/2020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6">
          <table:table-cell office:value-type="float" office:value="4" table:style-name="ce10">
            <text:p>4</text:p>
          </table:table-cell>
          <table:table-cell office:value-type="float" office:value="2020" table:style-name="ce2">
            <text:p>2020</text:p>
          </table:table-cell>
          <table:table-cell office:value-type="string" table:style-name="ce23">
            <text:p>E35F20002160005</text:p>
          </table:table-cell>
          <table:table-cell office:value-type="string" table:style-name="ce17">
            <text:p>Duchenne Muscular Dystrophy: phenotype-genotype correlations <text:s/>GSP20001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Telethon 2020 RICERCA SANITARIA NELL'AMBITO DELLE MALATTIE NEUROLOGICHE</text:p>
          </table:table-cell>
          <table:table-cell office:value-type="string" table:style-name="ce1">
            <text:p>Attivo</text:p>
          </table:table-cell>
          <table:table-cell office:value-type="float" office:value="3540" table:style-name="ce12">
            <text:p><text:s/>3.540,00<text:s/></text:p>
          </table:table-cell>
          <table:table-cell office:value-type="float" office:value="3540" table:style-name="ce12">
            <text:p><text:s/>3.540,00<text:s/></text:p>
          </table:table-cell>
          <table:table-cell office:value-type="string" table:style-name="ce1">
            <text:p>ALTRA PUBBLICA;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float" office:value="2020" table:style-name="ce2">
            <text:p>2020</text:p>
          </table:table-cell>
          <table:table-cell office:value-type="string" table:style-name="ce23">
            <text:p>E35F20002260005</text:p>
          </table:table-cell>
          <table:table-cell office:value-type="string" table:style-name="ce17">
            <text:p>Cure MERRF: from fibroblasts to organoids speeding basic science into clinical trials for mitochondrial diseases GGP20115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BANDO TELETHON 2020 RICERCA SANITARIA NELL'AMBITO DELLE MALATTIE NEUROLOGICHE</text:p>
          </table:table-cell>
          <table:table-cell office:value-type="string" table:style-name="ce1">
            <text:p>Attivo</text:p>
          </table:table-cell>
          <table:table-cell office:value-type="float" office:value="92400" table:style-name="ce12">
            <text:p><text:s/>92.400,00<text:s/></text:p>
          </table:table-cell>
          <table:table-cell office:value-type="float" office:value="92400" table:style-name="ce12">
            <text:p><text:s/>92.400,00<text:s/></text:p>
          </table:table-cell>
          <table:table-cell office:value-type="string" table:style-name="ce1">
            <text:p>ALTRA PUBBLICA;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float" office:value="2020" table:style-name="ce2">
            <text:p>2020</text:p>
          </table:table-cell>
          <table:table-cell office:value-type="string" table:style-name="ce23">
            <text:p>E39C20000460001</text:p>
          </table:table-cell>
          <table:table-cell office:value-type="string" table:style-name="ce17">
            <text:p>Fibrinogen replacement to prevent intracranial haemorrhage in ischemic stroke patients after thrombolysis: a pilot probe randomized controlled trial RF-2019-12370834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di ricerca finalizzata bando 2019 - approvato dal Ministero della Salute RICERCA NELL'AMBITO DELLE MALATTIE NEUROLOGICHE</text:p>
          </table:table-cell>
          <table:table-cell office:value-type="string" table:style-name="ce1">
            <text:p>Attivo</text:p>
          </table:table-cell>
          <table:table-cell office:value-type="float" office:value="450000" table:style-name="ce12">
            <text:p><text:s/>450.000,00<text:s/></text:p>
          </table:table-cell>
          <table:table-cell office:value-type="float" office:value="450000" table:style-name="ce12">
            <text:p><text:s/>450.000,00<text:s/></text:p>
          </table:table-cell>
          <table:table-cell office:value-type="string" table:style-name="ce1">
            <text:p>STATALE;</text:p>
          </table:table-cell>
          <table:table-cell office:value-type="date" office:date-value="2021-01-19T00:00:00" table:style-name="ce13">
            <text:p>19/01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8">
          <table:table-cell office:value-type="float" office:value="7" table:style-name="ce10">
            <text:p>7</text:p>
          </table:table-cell>
          <table:table-cell office:value-type="float" office:value="2020" table:style-name="ce2">
            <text:p>2020</text:p>
          </table:table-cell>
          <table:table-cell office:value-type="string" table:style-name="ce23">
            <text:p>E39C20000470001</text:p>
          </table:table-cell>
          <table:table-cell office:value-type="string" table:style-name="ce17">
            <text:p>Fibrinogen replacement to prevent intracranial haemorrhage in ischemic stroke patients after thrombolysis: a pilot probe randomized controlled trial RF-2019-12370834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di ricerca finalizzata bando 2019 - approvato dal Ministero della Salute RICERCA NELL'AMBITO DELLE MALATTIE NEUROLOGICHE</text:p>
          </table:table-cell>
          <table:table-cell office:value-type="string" table:style-name="ce1">
            <text:p>Attivo</text:p>
          </table:table-cell>
          <table:table-cell office:value-type="float" office:value="265200" table:style-name="ce12">
            <text:p><text:s/>265.200,00<text:s/></text:p>
          </table:table-cell>
          <table:table-cell office:value-type="float" office:value="265200" table:style-name="ce12">
            <text:p><text:s/>265.200,00<text:s/></text:p>
          </table:table-cell>
          <table:table-cell office:value-type="string" table:style-name="ce1">
            <text:p>STATALE;</text:p>
          </table:table-cell>
          <table:table-cell office:value-type="date" office:date-value="2021-01-20T00:00:00" table:style-name="ce13">
            <text:p>20/01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VERIFICHE E CONTROLLI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float" office:value="2020" table:style-name="ce2">
            <text:p>2020</text:p>
          </table:table-cell>
          <table:table-cell office:value-type="string" table:style-name="ce23">
            <text:p>E39C20000480001</text:p>
          </table:table-cell>
          <table:table-cell office:value-type="string" table:style-name="ce17">
            <text:p>New frontiers in drug-resistant focal epilepsies: from genetic markers of surgical outcome to liquid biopsy RF-2019-12370564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Ricerca Finalizzata bando 2019 - approvato dal Ministero della Salute RICERCA NELL'AMBITO DELLE MALATTIE NEUROLOGICHE</text:p>
          </table:table-cell>
          <table:table-cell office:value-type="string" table:style-name="ce1">
            <text:p>Attivo</text:p>
          </table:table-cell>
          <table:table-cell office:value-type="float" office:value="449900" table:style-name="ce12">
            <text:p><text:s/>449.900,00<text:s/></text:p>
          </table:table-cell>
          <table:table-cell office:value-type="float" office:value="449900" table:style-name="ce12">
            <text:p><text:s/>449.900,00<text:s/></text:p>
          </table:table-cell>
          <table:table-cell office:value-type="string" table:style-name="ce1">
            <text:p>STATALE;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VERIFICHE E CONTROLLI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0">
          <table:table-cell office:value-type="float" office:value="9" table:style-name="ce10">
            <text:p>9</text:p>
          </table:table-cell>
          <table:table-cell office:value-type="float" office:value="2020" table:style-name="ce2">
            <text:p>2020</text:p>
          </table:table-cell>
          <table:table-cell office:value-type="string" table:style-name="ce23">
            <text:p>E39C20000490001</text:p>
          </table:table-cell>
          <table:table-cell office:value-type="string" table:style-name="ce17">
            <text:p>New frontiers in drug-resistant focal epilepsies: from genetic markers of surgical outcome to liquid biopsy RF-2019-12370564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di Ricerca finalizzata bando 2019 - approvato dal Ministero della Salute RICERCA NELL'AMBITO DELLE MALATTIE NEUROLOGICHE</text:p>
          </table:table-cell>
          <table:table-cell office:value-type="string" table:style-name="ce1">
            <text:p>Attivo</text:p>
          </table:table-cell>
          <table:table-cell office:value-type="float" office:value="215600" table:style-name="ce12">
            <text:p><text:s/>215.600,00<text:s/></text:p>
          </table:table-cell>
          <table:table-cell office:value-type="float" office:value="215600" table:style-name="ce12">
            <text:p><text:s/>215.600,00<text:s/></text:p>
          </table:table-cell>
          <table:table-cell office:value-type="string" table:style-name="ce1">
            <text:p>STATALE;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VERIFICHE E CONTROLLI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1">
          <table:table-cell office:value-type="float" office:value="10" table:style-name="ce10">
            <text:p>10</text:p>
          </table:table-cell>
          <table:table-cell office:value-type="float" office:value="2020" table:style-name="ce2">
            <text:p>2020</text:p>
          </table:table-cell>
          <table:table-cell office:value-type="string" table:style-name="ce23">
            <text:p>E39C20000500006</text:p>
          </table:table-cell>
          <table:table-cell office:value-type="string" table:style-name="ce17">
            <text:p>Multifunctional, adaptive and interactive AI system for Acting in multiple contexts - MAIA, <text:s/>GA nr <text:s/>951910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GRANT AGREEMENT N. 951910 partecipazione RICERCA NELL'AMBITO DELLE MALATTIE NEURORIABILITATIVE</text:p>
          </table:table-cell>
          <table:table-cell office:value-type="string" table:style-name="ce1">
            <text:p>Attivo</text:p>
          </table:table-cell>
          <table:table-cell office:value-type="float" office:value="119087" table:style-name="ce12">
            <text:p><text:s/>119.087,00<text:s/></text:p>
          </table:table-cell>
          <table:table-cell office:value-type="float" office:value="119087" table:style-name="ce12">
            <text:p><text:s/>119.087,00<text:s/></text:p>
          </table:table-cell>
          <table:table-cell office:value-type="string" table:style-name="ce1">
            <text:p>COMUNITARIA;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2">
          <table:table-cell office:value-type="float" office:value="11" table:style-name="ce10">
            <text:p>11</text:p>
          </table:table-cell>
          <table:table-cell office:value-type="float" office:value="2020" table:style-name="ce2">
            <text:p>2020</text:p>
          </table:table-cell>
          <table:table-cell office:value-type="string" table:style-name="ce23">
            <text:p>E39C20000510001</text:p>
          </table:table-cell>
          <table:table-cell office:value-type="string" table:style-name="ce17">
            <text:p>Blood-based biomarkers for Alzheimer's Disease in Down Syndrome: insights from epigenetic, glycomic and inflammatory profiles GR-2019-12369983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ricerca finalizzata 2019 -approvato dal Ministero della Salute RICERCA NELL'AMBITO DELLE MALATTIE NEUROLOGICHE</text:p>
          </table:table-cell>
          <table:table-cell office:value-type="string" table:style-name="ce1">
            <text:p>Attivo</text:p>
          </table:table-cell>
          <table:table-cell office:value-type="float" office:value="450000" table:style-name="ce12">
            <text:p><text:s/>450.000,00<text:s/></text:p>
          </table:table-cell>
          <table:table-cell office:value-type="float" office:value="450000" table:style-name="ce12">
            <text:p><text:s/>450.000,00<text:s/></text:p>
          </table:table-cell>
          <table:table-cell office:value-type="string" table:style-name="ce1">
            <text:p>STATALE;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13">
          <table:table-cell office:value-type="float" office:value="12" table:style-name="ce10">
            <text:p>12</text:p>
          </table:table-cell>
          <table:table-cell office:value-type="float" office:value="2020" table:style-name="ce2">
            <text:p>2020</text:p>
          </table:table-cell>
          <table:table-cell office:value-type="string" table:style-name="ce23">
            <text:p>E39C20000520001</text:p>
          </table:table-cell>
          <table:table-cell office:value-type="string" table:style-name="ce17">
            <text:p>Blood-based biomarkers for Alzheimer's Disease in Down Syndrome: insights from epigenetic, glycomic and inflammatory profiles GR-2019-12369983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ricerca finalizzata 2019 -approvato dal Ministero della Salute RICERCA NELL'AMBITO DELLE MALATTIE NEUROLOGICHE</text:p>
          </table:table-cell>
          <table:table-cell office:value-type="string" table:style-name="ce1">
            <text:p>Attivo</text:p>
          </table:table-cell>
          <table:table-cell office:value-type="float" office:value="216395" table:style-name="ce12">
            <text:p><text:s/>216.395,00<text:s/></text:p>
          </table:table-cell>
          <table:table-cell office:value-type="float" office:value="216395" table:style-name="ce12">
            <text:p><text:s/>216.395,00<text:s/></text:p>
          </table:table-cell>
          <table:table-cell office:value-type="string" table:style-name="ce1">
            <text:p>STATALE;</text:p>
          </table:table-cell>
          <table:table-cell office:value-type="date" office:date-value="2021-01-25T00:00:00" table:style-name="ce13">
            <text:p>25/01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7">
          <table:table-cell office:value-type="float" office:value="13" table:style-name="ce10">
            <text:p>13</text:p>
          </table:table-cell>
          <table:table-cell office:value-type="float" office:value="2020" table:style-name="ce2">
            <text:p>2020</text:p>
          </table:table-cell>
          <table:table-cell office:value-type="string" table:style-name="ce23">
            <text:p>E39C20000560001</text:p>
          </table:table-cell>
          <table:table-cell office:value-type="string" table:style-name="ce17">
            <text:p>Shedding Light on Dementia with Lewy Bodies: a Randomized Controlled Trial using a multimodal 'Bright Light Treatment' to modulate brain functional responses through the eyes GR-2019-12369242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di Ricerca Finalizzata 2019- approvato dal Ministero della Salute RICERCA NELL'AMBITO DELLE MALATTIE NEUROLOGICHE</text:p>
          </table:table-cell>
          <table:table-cell office:value-type="string" table:style-name="ce1">
            <text:p>Attivo</text:p>
          </table:table-cell>
          <table:table-cell office:value-type="float" office:value="302000" table:style-name="ce12">
            <text:p><text:s/>302.000,00<text:s/></text:p>
          </table:table-cell>
          <table:table-cell office:value-type="float" office:value="302000" table:style-name="ce12">
            <text:p><text:s/>302.000,00<text:s/></text:p>
          </table:table-cell>
          <table:table-cell office:value-type="string" table:style-name="ce1">
            <text:p>STATALE;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content-validation-name="val2" table:style-name="ce14">
            <text:p>FINANZIAMENTO RENDICONTATO</text:p>
          </table:table-cell>
          <table:table-cell office:value-type="string" table:content-validation-name="val1" table:style-name="ce2">
            <text:p>VERIFICHE E CONTROLLI</text:p>
          </table:table-cell>
          <table:table-cell table:style-name="ce1"/>
          <table:table-cell table:style-name="ce4"/>
          <table:table-cell table:number-columns-repeated="16369" table:style-name="ce1"/>
        </table:table-row>
        <table:table-row table:style-name="ro7">
          <table:table-cell office:value-type="float" office:value="14" table:style-name="ce10">
            <text:p>14</text:p>
          </table:table-cell>
          <table:table-cell office:value-type="float" office:value="2020" table:style-name="ce2">
            <text:p>2020</text:p>
          </table:table-cell>
          <table:table-cell office:value-type="string" table:style-name="ce23">
            <text:p>E39C20000570001</text:p>
          </table:table-cell>
          <table:table-cell office:value-type="string" table:style-name="ce17">
            <text:p>Shedding Light on Dementia with Lewy Bodies: a Randomized Controlled Trial using a multimodal 'Bright Light Treatment' to modulate brain functional responses through the eyes GR-2019-12369242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DI RICERCA FINALIZZATA 2019- APPROVATO DA <text:s/>MINISTERO DELLA SALUTE RICERCA NELL'AMBITO DELLE MALATTIE NEUROLOGICHE</text:p>
          </table:table-cell>
          <table:table-cell office:value-type="string" table:style-name="ce1">
            <text:p>Attivo</text:p>
          </table:table-cell>
          <table:table-cell office:value-type="float" office:value="247220" table:style-name="ce12">
            <text:p><text:s/>247.220,00<text:s/></text:p>
          </table:table-cell>
          <table:table-cell office:value-type="float" office:value="247220" table:style-name="ce12">
            <text:p><text:s/>247.220,00<text:s/></text:p>
          </table:table-cell>
          <table:table-cell office:value-type="string" table:style-name="ce1">
            <text:p>STATALE;</text:p>
          </table:table-cell>
          <table:table-cell office:value-type="date" office:date-value="2021-01-29T00:00:00" table:style-name="ce13">
            <text:p>29/01/2021</text:p>
          </table:table-cell>
          <table:table-cell office:value-type="string" table:content-validation-name="val2" table:style-name="ce14">
            <text:p>FINANZIAMENTO RENDICONTATO</text:p>
          </table:table-cell>
          <table:table-cell office:value-type="string" table:content-validation-name="val1" table:style-name="ce2">
            <text:p>VERIFICHE E CONTROLLI</text:p>
          </table:table-cell>
          <table:table-cell table:number-columns-repeated="16371"/>
        </table:table-row>
        <table:table-row table:style-name="ro14">
          <table:table-cell office:value-type="float" office:value="15" table:style-name="ce10">
            <text:p>15</text:p>
          </table:table-cell>
          <table:table-cell office:value-type="float" office:value="2020" table:style-name="ce1">
            <text:p>2020</text:p>
          </table:table-cell>
          <table:table-cell office:value-type="string" table:style-name="ce23">
            <text:p>E35F20002250005</text:p>
          </table:table-cell>
          <table:table-cell office:value-type="string" table:style-name="ce17">
            <text:p>Strategia innovativa tramite OCT trans-catetere e sequenze RM HR-VW per la selezione del paziente con stenosi carotidea asintomatica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60000" table:style-name="ce3">
            <text:p><text:s/>60.000,00<text:s/></text:p>
          </table:table-cell>
          <table:table-cell office:value-type="string" table:style-name="ce1">
            <text:p>ALTRA PUBBLICA;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5">
          <table:table-cell office:value-type="float" office:value="16" table:style-name="ce10">
            <text:p>16</text:p>
          </table:table-cell>
          <table:table-cell office:value-type="float" office:value="2021" table:style-name="ce2">
            <text:p>2021</text:p>
          </table:table-cell>
          <table:table-cell office:value-type="string" table:style-name="ce23">
            <text:p>E33C21003230001</text:p>
          </table:table-cell>
          <table:table-cell office:value-type="string" table:style-name="ce17">
            <text:p>BRAVA Behaviours in REM sleep: personalised Automatic 3D Video Analysis as novel tool to detect alphasynucleinopathies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ERA PerMed JTC2021 ANALISI VIDEO 3D AUTOMATICA PERSONALIZZATA COME NUOVO STRUMENTO PER RILEVARE LE ALFA-SINUCLEINOPATIE</text:p>
          </table:table-cell>
          <table:table-cell office:value-type="string" table:style-name="ce1">
            <text:p>Attivo</text:p>
          </table:table-cell>
          <table:table-cell office:value-type="float" office:value="250000" table:style-name="ce12">
            <text:p><text:s/>250.000,00<text:s/></text:p>
          </table:table-cell>
          <table:table-cell office:value-type="float" office:value="250000" table:style-name="ce12">
            <text:p><text:s/>250.000,00<text:s/></text:p>
          </table:table-cell>
          <table:table-cell office:value-type="string" table:style-name="ce1">
            <text:p>STATALE;</text:p>
          </table:table-cell>
          <table:table-cell office:value-type="date" office:date-value="2022-05-18T00:00:00" table:style-name="ce13">
            <text:p>18/05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9">
          <table:table-cell office:value-type="float" office:value="17" table:style-name="ce10">
            <text:p>17</text:p>
          </table:table-cell>
          <table:table-cell office:value-type="float" office:value="2021" table:style-name="ce2">
            <text:p>2021</text:p>
          </table:table-cell>
          <table:table-cell office:value-type="string" table:style-name="ce23">
            <text:p>E33C21003240001</text:p>
          </table:table-cell>
          <table:table-cell office:value-type="string" table:style-name="ce17">
            <text:p><text:s/>ARTIPRO Artificial intelligence for personalised medicine in depression - analysis and harmonization of clinical research data for robust multimodal patient profiling for the prediction of therapy outcome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ERA PerMed JTC2021 NTELLIGENZA ARTIFICIALE PER LA MEDICINA PERSONALIZZATA NELLA DEPRESSIONE: ANALISI E ARMONIZZAZIONE DEI DATI DELLA RICERCA CLINICA PER UNA SOLIDA PROFILAZIONE MULTIMODALE DEL PAZIENTE PER LA PREVISIONE DELL'ESITO DELLA TERAPIA</text:p>
          </table:table-cell>
          <table:table-cell office:value-type="string" table:style-name="ce1">
            <text:p>Attivo</text:p>
          </table:table-cell>
          <table:table-cell office:value-type="float" office:value="250000" table:style-name="ce12">
            <text:p><text:s/>250.000,00<text:s/></text:p>
          </table:table-cell>
          <table:table-cell office:value-type="float" office:value="250000" table:style-name="ce12">
            <text:p><text:s/>250.000,00<text:s/></text:p>
          </table:table-cell>
          <table:table-cell office:value-type="string" table:style-name="ce1">
            <text:p>STATALE;</text:p>
          </table:table-cell>
          <table:table-cell office:value-type="date" office:date-value="2022-05-18T00:00:00" table:style-name="ce13">
            <text:p>18/05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18" table:style-name="ce10">
            <text:p>18</text:p>
          </table:table-cell>
          <table:table-cell office:value-type="float" office:value="2021" table:style-name="ce2">
            <text:p>2021</text:p>
          </table:table-cell>
          <table:table-cell office:value-type="string" table:style-name="ce23">
            <text:p>E35F21000050001</text:p>
          </table:table-cell>
          <table:table-cell office:value-type="string" table:style-name="ce22">
            <text:p>Tele-neurorehabilitation in patients after stroke and Acquired Brain Injury (ABI): a feasibility pilot study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ricerca sanitaria 5xmille</text:p>
          </table:table-cell>
          <table:table-cell office:value-type="string" table:style-name="ce1">
            <text:p>Attivo</text:p>
          </table:table-cell>
          <table:table-cell office:value-type="float" office:value="89786" table:style-name="ce12">
            <text:p><text:s/>89.786,00<text:s/></text:p>
          </table:table-cell>
          <table:table-cell office:value-type="float" office:value="89786" table:style-name="ce12">
            <text:p><text:s/>89.786,00<text:s/></text:p>
          </table:table-cell>
          <table:table-cell office:value-type="string" table:style-name="ce1">
            <text:p>STATALE;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6">
          <table:table-cell office:value-type="float" office:value="19" table:style-name="ce10">
            <text:p>19</text:p>
          </table:table-cell>
          <table:table-cell office:value-type="float" office:value="2021" table:style-name="ce2">
            <text:p>2021</text:p>
          </table:table-cell>
          <table:table-cell office:value-type="string" table:style-name="ce23">
            <text:p>E35F21000500001</text:p>
          </table:table-cell>
          <table:table-cell office:value-type="string" table:style-name="ce17">
            <text:p>Istituti Virtuali Nazionali: il network italiano delle malattie neurologicheRETE RIN 2021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progetto Rete RIN 2021</text:p>
          </table:table-cell>
          <table:table-cell office:value-type="string" table:style-name="ce1">
            <text:p>Attivo</text:p>
          </table:table-cell>
          <table:table-cell office:value-type="float" office:value="275942" table:style-name="ce12">
            <text:p><text:s/>275.942,00<text:s/></text:p>
          </table:table-cell>
          <table:table-cell office:value-type="float" office:value="275942" table:style-name="ce12">
            <text:p><text:s/>275.942,00<text:s/></text:p>
          </table:table-cell>
          <table:table-cell office:value-type="string" table:style-name="ce1">
            <text:p>STATALE;</text:p>
          </table:table-cell>
          <table:table-cell office:value-type="date" office:date-value="2021-07-21T00:00:00" table:style-name="ce13">
            <text:p>21/07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VERIFICHE E CONTROLLI</text:p>
          </table:table-cell>
          <table:table-cell table:number-columns-repeated="16371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float" office:value="2021" table:style-name="ce2">
            <text:p>2021</text:p>
          </table:table-cell>
          <table:table-cell office:value-type="string" table:style-name="ce23">
            <text:p>E35F21000930005</text:p>
          </table:table-cell>
          <table:table-cell office:value-type="string" table:style-name="ce17">
            <text:p>Characterization of the phenotypic diversity in DupEx2 Duchenne Muscular Dystrophy and identification of predictive/prognostic markers <text:s text:c="2"/>GUP21006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Telethon-UILDM Clinical Projects -2021</text:p>
          </table:table-cell>
          <table:table-cell office:value-type="string" table:style-name="ce1">
            <text:p>Attivo</text:p>
          </table:table-cell>
          <table:table-cell office:value-type="float" office:value="10000" table:style-name="ce12">
            <text:p><text:s/>10.000,00<text:s/></text:p>
          </table:table-cell>
          <table:table-cell office:value-type="float" office:value="10000" table:style-name="ce12">
            <text:p><text:s/>10.000,00<text:s/></text:p>
          </table:table-cell>
          <table:table-cell office:value-type="string" table:style-name="ce1">
            <text:p>ALTRA PUBBLICA;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6">
          <table:table-cell office:value-type="float" office:value="21" table:style-name="ce10">
            <text:p>21</text:p>
          </table:table-cell>
          <table:table-cell office:value-type="float" office:value="2021" table:style-name="ce2">
            <text:p>2021</text:p>
          </table:table-cell>
          <table:table-cell office:value-type="string" table:style-name="ce23">
            <text:p>E35F21000940005</text:p>
          </table:table-cell>
          <table:table-cell office:value-type="string" table:style-name="ce17">
            <text:p>Characterizing Phenothypes in non ambulant Duchenne Muscular Dystrophy <text:s/>GUP21003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TELETHON-UILDM CLINICAL PROJECTS -2021</text:p>
          </table:table-cell>
          <table:table-cell office:value-type="string" table:style-name="ce1">
            <text:p>Attivo</text:p>
          </table:table-cell>
          <table:table-cell office:value-type="float" office:value="15000" table:style-name="ce12">
            <text:p><text:s/>15.000,00<text:s/></text:p>
          </table:table-cell>
          <table:table-cell office:value-type="float" office:value="15000" table:style-name="ce12">
            <text:p><text:s/>15.000,00<text:s/></text:p>
          </table:table-cell>
          <table:table-cell office:value-type="string" table:style-name="ce1">
            <text:p>ALTRA PUBBLICA;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6">
          <table:table-cell office:value-type="float" office:value="22" table:style-name="ce10">
            <text:p>22</text:p>
          </table:table-cell>
          <table:table-cell office:value-type="float" office:value="2021" table:style-name="ce2">
            <text:p>2021</text:p>
          </table:table-cell>
          <table:table-cell office:value-type="string" table:style-name="ce23">
            <text:p>E35F21000950005</text:p>
          </table:table-cell>
          <table:table-cell office:value-type="string" table:style-name="ce17">
            <text:p>Natural history of Becker muscular dystrophy: toward trial readiness <text:s/>GUP21008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BANDO TELETHON-UILDM CLINICAL PROJECTS -2021</text:p>
          </table:table-cell>
          <table:table-cell office:value-type="string" table:style-name="ce1">
            <text:p>Attivo</text:p>
          </table:table-cell>
          <table:table-cell office:value-type="float" office:value="18000" table:style-name="ce12">
            <text:p><text:s/>18.000,00<text:s/></text:p>
          </table:table-cell>
          <table:table-cell office:value-type="float" office:value="18000" table:style-name="ce12">
            <text:p><text:s/>18.000,00<text:s/></text:p>
          </table:table-cell>
          <table:table-cell office:value-type="string" table:style-name="ce1">
            <text:p>ALTRA PUBBLICA;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7">
          <table:table-cell office:value-type="float" office:value="23" table:style-name="ce10">
            <text:p>23</text:p>
          </table:table-cell>
          <table:table-cell office:value-type="float" office:value="2021" table:style-name="ce2">
            <text:p>2021</text:p>
          </table:table-cell>
          <table:table-cell office:value-type="string" table:style-name="ce23">
            <text:p>E35F21001090001</text:p>
          </table:table-cell>
          <table:table-cell office:value-type="string" table:style-name="ce17">
            <text:p>Istituti virtuali di patologia della Rete italiana degli IRCCS: prevenire malattie, personalizzare le cure, migliorare la qualità della vita dei pazienti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CONVENZIONE MINISTERO DELLA SALUTE (MEF2018) MEF2018-PROGETTO HEALTH BIG DATA</text:p>
          </table:table-cell>
          <table:table-cell office:value-type="string" table:style-name="ce1">
            <text:p>Attivo</text:p>
          </table:table-cell>
          <table:table-cell office:value-type="float" office:value="330000" table:style-name="ce12">
            <text:p><text:s/>330.000,00<text:s/></text:p>
          </table:table-cell>
          <table:table-cell office:value-type="float" office:value="330000" table:style-name="ce12">
            <text:p><text:s/>330.000,00<text:s/></text:p>
          </table:table-cell>
          <table:table-cell office:value-type="string" table:style-name="ce1">
            <text:p>STATALE;</text:p>
          </table:table-cell>
          <table:table-cell office:value-type="date" office:date-value="2021-11-06T00:00:00" table:style-name="ce13">
            <text:p>06/11/2021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24" table:style-name="ce10">
            <text:p>24</text:p>
          </table:table-cell>
          <table:table-cell office:value-type="float" office:value="2021" table:style-name="ce2">
            <text:p>2021</text:p>
          </table:table-cell>
          <table:table-cell office:value-type="string" table:style-name="ce23">
            <text:p>E83C21001650001</text:p>
          </table:table-cell>
          <table:table-cell office:value-type="string" table:style-name="ce17">
            <text:p>UCOR - Ufficio Coordinamento Reti IRCCS <text:s/>RCR-2021-23681941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11">
            <text:p>Ministero della Salute , Ricerca Corrente Reti 2021</text:p>
          </table:table-cell>
          <table:table-cell office:value-type="string" table:style-name="ce1">
            <text:p>Attivo</text:p>
          </table:table-cell>
          <table:table-cell office:value-type="float" office:value="1463900" table:style-name="ce12">
            <text:p><text:s/>1.463.900,00<text:s/></text:p>
          </table:table-cell>
          <table:table-cell office:value-type="float" office:value="1463900" table:style-name="ce12">
            <text:p><text:s/>1.463.900,00<text:s/></text:p>
          </table:table-cell>
          <table:table-cell office:value-type="string" table:style-name="ce1">
            <text:p>STATALE;</text:p>
          </table:table-cell>
          <table:table-cell office:value-type="date" office:date-value="2022-11-28T00:00:00" table:style-name="ce13">
            <text:p>28/11/2022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7">
          <table:table-cell office:value-type="float" office:value="25" table:style-name="ce10">
            <text:p>25</text:p>
          </table:table-cell>
          <table:table-cell office:value-type="float" office:value="2021" table:style-name="ce1">
            <text:p>2021</text:p>
          </table:table-cell>
          <table:table-cell office:value-type="string" table:style-name="ce23">
            <text:p>E35F21000910005</text:p>
          </table:table-cell>
          <table:table-cell office:value-type="string" table:style-name="ce17">
            <text:p>Analisi del profilo metabolomico nella diagnosi differenziale fra Malattia di Parkinson e parkinsonismi atipici<text:s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10000" table:style-name="ce3">
            <text:p><text:s/>10.000,00<text:s/></text:p>
          </table:table-cell>
          <table:table-cell office:value-type="string" table:style-name="ce1">
            <text:p>ALTRA PUBBLICA;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6">
          <table:table-cell office:value-type="float" office:value="26" table:style-name="ce10">
            <text:p>26</text:p>
          </table:table-cell>
          <table:table-cell office:value-type="float" office:value="2021" table:style-name="ce1">
            <text:p>2021</text:p>
          </table:table-cell>
          <table:table-cell office:value-type="string" table:style-name="ce23">
            <text:p>E35F21000920005</text:p>
          </table:table-cell>
          <table:table-cell office:value-type="string" table:style-name="ce17">
            <text:p>La condizione dell'ipossia nella medicina personalizzata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10000" table:style-name="ce3">
            <text:p><text:s/>10.000,00<text:s/></text:p>
          </table:table-cell>
          <table:table-cell office:value-type="string" table:style-name="ce1">
            <text:p>ALTRA PUBBLICA;</text:p>
          </table:table-cell>
          <table:table-cell office:value-type="date" office:date-value="2021-09-08T00:00:00" table:style-name="ce13">
            <text:p>08/09/2021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7">
          <table:table-cell office:value-type="float" office:value="27" table:style-name="ce10">
            <text:p>27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B53C22006330001</text:p>
          </table:table-cell>
          <table:table-cell office:value-type="string" table:style-name="ce17">
            <text:p><text:s/>DARE - Digital Lifelong Prevention - PNC0000002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FONDO COMPLEMENTARE AL PNRR, DL 6 MAGGIO 2021, N. 59 - DECRETO DIRETTORIALE MUR 6 GIUGNO 2022, N. 931</text:p>
          </table:table-cell>
          <table:table-cell office:value-type="string" table:style-name="ce1">
            <text:p>Attivo</text:p>
          </table:table-cell>
          <table:table-cell office:value-type="float" office:value="1665472" table:style-name="ce3">
            <text:p><text:s/>1.665.472,00<text:s/></text:p>
          </table:table-cell>
          <table:table-cell office:value-type="float" office:value="1665472" table:style-name="ce3">
            <text:p><text:s/>1.665.472,00<text:s/></text:p>
          </table:table-cell>
          <table:table-cell office:value-type="string" table:style-name="ce1">
            <text:p>STATALE;</text:p>
          </table:table-cell>
          <table:table-cell office:value-type="date" office:date-value="2022-11-24T00:00:00" table:style-name="ce13">
            <text:p>24/11/2022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7">
          <table:table-cell office:value-type="float" office:value="28" table:style-name="ce10">
            <text:p>28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410005</text:p>
          </table:table-cell>
          <table:table-cell office:value-type="string" table:style-name="ce22">
            <text:p>Immune profiling of patients with Glioblastoma: a cohort study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rogetto Bando Ricerca medica e Alta tecnologia <text:s/>2022 IMMUNOPROFILAZIONE DEI PAZIENTI AFFETTI DA GLIOBLASTOMA</text:p>
          </table:table-cell>
          <table:table-cell office:value-type="string" table:style-name="ce1">
            <text:p>Attivo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string" table:style-name="ce1">
            <text:p>ALTRA PUBBLICA;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8">
          <table:table-cell office:value-type="float" office:value="29" table:style-name="ce10">
            <text:p>29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440005</text:p>
          </table:table-cell>
          <table:table-cell office:value-type="string" table:style-name="ce22">
            <text:p>BANDO CARISBO 2022 ALTA TECNOLOGIA VR-PMP: Simulatore basato sulla realtà virtuale per valutazione e training della powered mobility in pazienti pediatrici con disabilità neuromotoria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rogetto Bando Ricerca medica e Alta tecnologia <text:s/>2022 <text:s/>VR-PMP: SIMULATORE BASATO SULLA REALTÀ VIRTUALE PER VALUTAZIONE E TRAINING DELLA POWERED MOBILITY IN PAZIENTI PEDIATRICI CON DISABILITÀ NEUROMOTORIA</text:p>
          </table:table-cell>
          <table:table-cell office:value-type="string" table:style-name="ce1">
            <text:p>Attivo</text:p>
          </table:table-cell>
          <table:table-cell office:value-type="float" office:value="15000" table:style-name="ce3">
            <text:p><text:s/>15.000,00<text:s/></text:p>
          </table:table-cell>
          <table:table-cell office:value-type="float" office:value="15000" table:style-name="ce3">
            <text:p><text:s/>15.000,00<text:s/></text:p>
          </table:table-cell>
          <table:table-cell office:value-type="string" table:style-name="ce1">
            <text:p>ALTRA PUBBLICA;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450006</text:p>
          </table:table-cell>
          <table:table-cell office:value-type="string" table:style-name="ce17">
            <text:p>REte di Genomica Integrata per Nuove Applicazioni in medicina di precisione – REGINA T3-AN-03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IANO OPERATIVO SALUTE OSTITUZIONE DI UNA INFRASTRUTTURA DI GENOMICA PER LA MEDICINA PERSONALIZZATA CON UN MODELLO A RETE DISTRIBUITO SUL TERRITORIO NAZIONALE</text:p>
          </table:table-cell>
          <table:table-cell office:value-type="string" table:style-name="ce1">
            <text:p>Attivo</text:p>
          </table:table-cell>
          <table:table-cell office:value-type="float" office:value="140000" table:style-name="ce3">
            <text:p><text:s/>140.000,00<text:s/></text:p>
          </table:table-cell>
          <table:table-cell office:value-type="float" office:value="140000" table:style-name="ce3">
            <text:p><text:s/>140.000,00<text:s/></text:p>
          </table:table-cell>
          <table:table-cell office:value-type="string" table:style-name="ce1">
            <text:p>ALTRA PUBBLICA;STATALE;</text:p>
          </table:table-cell>
          <table:table-cell office:value-type="date" office:date-value="2022-07-08T00:00:00" table:style-name="ce13">
            <text:p>08/07/2022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9">
          <table:table-cell office:value-type="float" office:value="31" table:style-name="ce10">
            <text:p>31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500001</text:p>
          </table:table-cell>
          <table:table-cell office:value-type="string" table:style-name="ce17">
            <text:p>Ecosistema urbano per l'invecchiamento attivo e in salute ERMES T1-MZ-24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IANO OPERATIVO SALUTE DEFINIZIONE E LA REALIZZAZIONE DI UN MODELLO DI URBANIZZAZIONE INNOVATIVO ED INCLUSIVO CHE PREVEDE ANCHE LA CREAZIONE DI UNA COMUNITÀ RESIDENZIALE PER L'ANZIANO DOTATA DI SERVIZI INTELLIGENTI GRAZIE A TECNOLOGIE ICT</text:p>
          </table:table-cell>
          <table:table-cell office:value-type="string" table:style-name="ce1">
            <text:p>Attivo</text:p>
          </table:table-cell>
          <table:table-cell office:value-type="float" office:value="105000" table:style-name="ce3">
            <text:p><text:s/>105.000,00<text:s/></text:p>
          </table:table-cell>
          <table:table-cell office:value-type="float" office:value="105000" table:style-name="ce3">
            <text:p><text:s/>105.000,00<text:s/></text:p>
          </table:table-cell>
          <table:table-cell office:value-type="string" table:style-name="ce1">
            <text:p>STATALE;</text:p>
          </table:table-cell>
          <table:table-cell office:value-type="date" office:date-value="2022-08-29T00:00:00" table:style-name="ce13">
            <text:p>29/08/2022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32" table:style-name="ce10">
            <text:p>32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520001</text:p>
          </table:table-cell>
          <table:table-cell office:value-type="string" table:style-name="ce17">
            <text:p>New advanced methods of TELENEUROREHABILITATION of cognitive and sensorimotor impairment RCR-2022-23682290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Ministero della Salute Procedura nota DGRIC n. 1401 del 13/04/2022 Fondo progetti reti EF 2022</text:p>
          </table:table-cell>
          <table:table-cell office:value-type="string" table:style-name="ce1">
            <text:p>Attivo</text:p>
          </table:table-cell>
          <table:table-cell office:value-type="float" office:value="99000" table:style-name="ce3">
            <text:p><text:s/>99.000,00<text:s/></text:p>
          </table:table-cell>
          <table:table-cell office:value-type="float" office:value="99000" table:style-name="ce3">
            <text:p><text:s/>99.000,00<text:s/></text:p>
          </table:table-cell>
          <table:table-cell office:value-type="string" table:style-name="ce1">
            <text:p>STATALE;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7">
          <table:table-cell office:value-type="float" office:value="33" table:style-name="ce10">
            <text:p>33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530001</text:p>
          </table:table-cell>
          <table:table-cell office:value-type="string" table:style-name="ce17">
            <text:p>Fenotipizzazione con imaging avanzato di Risonanza Magnetica (RM) di pazienti affetti da paraparesi spastica ereditaria: studio cross-sectional e longitudinale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Fondi 5xmille redditi anno 2020</text:p>
          </table:table-cell>
          <table:table-cell office:value-type="string" table:style-name="ce1">
            <text:p>Attivo</text:p>
          </table:table-cell>
          <table:table-cell office:value-type="float" office:value="35275" table:style-name="ce3">
            <text:p><text:s/>35.275,00<text:s/></text:p>
          </table:table-cell>
          <table:table-cell office:value-type="float" office:value="35275" table:style-name="ce3">
            <text:p><text:s/>35.275,00<text:s/></text:p>
          </table:table-cell>
          <table:table-cell office:value-type="string" table:style-name="ce1">
            <text:p>STATALE;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7">
          <table:table-cell office:value-type="float" office:value="34" table:style-name="ce10">
            <text:p>34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540001</text:p>
          </table:table-cell>
          <table:table-cell office:value-type="string" table:style-name="ce17">
            <text:p>Ruolo e meccanismo di ilascio extracellulare del DNA mitocondriale “libero” (cell-free mitochondrial DNA) nella Sindrome MELAS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Fondi 5xmille redditi anno 2020</text:p>
          </table:table-cell>
          <table:table-cell office:value-type="string" table:style-name="ce1">
            <text:p>Attivo</text:p>
          </table:table-cell>
          <table:table-cell office:value-type="float" office:value="30275" table:style-name="ce3">
            <text:p><text:s/>30.275,00<text:s/></text:p>
          </table:table-cell>
          <table:table-cell office:value-type="float" office:value="30275" table:style-name="ce3">
            <text:p><text:s/>30.275,00<text:s/></text:p>
          </table:table-cell>
          <table:table-cell office:value-type="string" table:style-name="ce1">
            <text:p>STATALE;</text:p>
          </table:table-cell>
          <table:table-cell office:value-type="date" office:date-value="2022-08-31T00:00:00" table:style-name="ce13">
            <text:p>31/08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7">
          <table:table-cell office:value-type="float" office:value="35" table:style-name="ce10">
            <text:p>35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550001</text:p>
          </table:table-cell>
          <table:table-cell office:value-type="string" table:style-name="ce17">
            <text:p>Rete IDEA  - Improving diagnosis for rare diseases: implementation of a telehealth- and combined omics-based diagnostic workflow dedicated to pediatric patients -RCR 2022-23682289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MINISTERO DELLA SALUTE PROCEDURA NOTA DGRIC N. 1401 DEL 13/04/2022 FONDO PROGETTI RETI EF 2022</text:p>
          </table:table-cell>
          <table:table-cell office:value-type="string" table:style-name="ce1">
            <text:p>Attivo</text:p>
          </table:table-cell>
          <table:table-cell office:value-type="float" office:value="57500" table:style-name="ce3">
            <text:p><text:s/>57.500,00<text:s/></text:p>
          </table:table-cell>
          <table:table-cell office:value-type="float" office:value="57500" table:style-name="ce3">
            <text:p><text:s/>57.500,00<text:s/></text:p>
          </table:table-cell>
          <table:table-cell office:value-type="string" table:style-name="ce1">
            <text:p>STATALE;</text:p>
          </table:table-cell>
          <table:table-cell office:value-type="date" office:date-value="2022-09-02T00:00:00" table:style-name="ce13">
            <text:p>02/09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7">
          <table:table-cell office:value-type="float" office:value="36" table:style-name="ce10">
            <text:p>36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560001</text:p>
          </table:table-cell>
          <table:table-cell office:value-type="string" table:style-name="ce17">
            <text:p>Genetic and biological markers in neurodegenerative diseases: focus on cognitive decline and inflammation -RCR-2022-23682291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MINISTERO DELLA SALUTE PROCEDURA NOTA DGRIC N. 1401 DEL 13/04/2022 FONDO PROGETTI RETI EF 2022</text:p>
          </table:table-cell>
          <table:table-cell office:value-type="string" table:style-name="ce1">
            <text:p>Attivo</text:p>
          </table:table-cell>
          <table:table-cell office:value-type="float" office:value="185875" table:style-name="ce3">
            <text:p><text:s/>185.875,00<text:s/></text:p>
          </table:table-cell>
          <table:table-cell office:value-type="float" office:value="185875" table:style-name="ce3">
            <text:p><text:s/>185.875,00<text:s/></text:p>
          </table:table-cell>
          <table:table-cell office:value-type="string" table:style-name="ce1">
            <text:p>STATALE;</text:p>
          </table:table-cell>
          <table:table-cell office:value-type="date" office:date-value="2022-09-05T00:00:00" table:style-name="ce13">
            <text:p>05/09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7">
          <table:table-cell office:value-type="float" office:value="37" table:style-name="ce10">
            <text:p>37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570001</text:p>
          </table:table-cell>
          <table:table-cell office:value-type="string" table:style-name="ce22">
            <text:p><text:s/>From Stratification to Personalized Imaging in Neurology/Neuroscience: growing the synergy between high and ultra-high field MRI in the RIN network (SPIN) RCR-2022-23682285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Minitero della Salute DGRIC n.1401 del 13/4/2022</text:p>
          </table:table-cell>
          <table:table-cell office:value-type="string" table:style-name="ce1">
            <text:p>Attivo</text:p>
          </table:table-cell>
          <table:table-cell office:value-type="float" office:value="75498" table:style-name="ce3">
            <text:p><text:s/>75.498,00<text:s/></text:p>
          </table:table-cell>
          <table:table-cell office:value-type="float" office:value="75498" table:style-name="ce3">
            <text:p><text:s/>75.498,00<text:s/></text:p>
          </table:table-cell>
          <table:table-cell office:value-type="string" table:style-name="ce1">
            <text:p>STATALE;</text:p>
          </table:table-cell>
          <table:table-cell office:value-type="date" office:date-value="2022-09-06T00:00:00" table:style-name="ce13">
            <text:p>06/09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8">
          <table:table-cell office:value-type="float" office:value="38" table:style-name="ce10">
            <text:p>38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640002</text:p>
          </table:table-cell>
          <table:table-cell office:value-type="string" table:style-name="ce17">
            <text:p>PE00000006_MNESYS - A multiscale integrated approach to the study of the nervous system in</text:p>
            <text:p>health and disease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<text:s/>Ministero dell’Università e della Ricerca è assegnatario di risorse per l'attuazione degli interventi del PNRR nell’ambito della Missione 4 - Componente 2 “Dalla Ricerca all'Impresa” - affiliato Spoke 2-4-6-7</text:p>
          </table:table-cell>
          <table:table-cell office:value-type="string" table:style-name="ce1">
            <text:p>Attivo</text:p>
          </table:table-cell>
          <table:table-cell office:value-type="float" office:value="867700" table:style-name="ce3">
            <text:p><text:s/>867.700,00<text:s/></text:p>
          </table:table-cell>
          <table:table-cell office:value-type="float" office:value="867700" table:style-name="ce3">
            <text:p><text:s/>867.700,00<text:s/></text:p>
          </table:table-cell>
          <table:table-cell office:value-type="string" table:style-name="ce1">
            <text:p>ALTRA PUBBLICA;COMUNITARIA;</text:p>
          </table:table-cell>
          <table:table-cell office:value-type="date" office:date-value="2022-09-21T00:00:00" table:style-name="ce13">
            <text:p>21/09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7">
          <table:table-cell office:value-type="float" office:value="39" table:style-name="ce10">
            <text:p>39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840007</text:p>
          </table:table-cell>
          <table:table-cell office:value-type="string" table:style-name="ce17">
            <text:p>Monitoraggio terapeutico dei farmaci anticrisi attraverso dispositivi di micro-campionamento capillare: BASTA UN PRICK!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FONDAZIONE LICE 2022</text:p>
          </table:table-cell>
          <table:table-cell office:value-type="string" table:style-name="ce1">
            <text:p>Attivo</text:p>
          </table:table-cell>
          <table:table-cell office:value-type="float" office:value="40000" table:style-name="ce3">
            <text:p><text:s/>40.000,00<text:s/></text:p>
          </table:table-cell>
          <table:table-cell office:value-type="float" office:value="40000" table:style-name="ce3">
            <text:p><text:s/>40.000,00<text:s/></text:p>
          </table:table-cell>
          <table:table-cell office:value-type="string" table:style-name="ce1">
            <text:p>PRIVATA;</text:p>
          </table:table-cell>
          <table:table-cell office:value-type="date" office:date-value="2022-11-04T00:00:00" table:style-name="ce13">
            <text:p>04/11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20">
          <table:table-cell office:value-type="float" office:value="40" table:style-name="ce10">
            <text:p>40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860001</text:p>
          </table:table-cell>
          <table:table-cell office:value-type="string" table:style-name="ce17">
            <text:p>PNRR-MAD2022-12375863 <text:s/>WOB - Window On the</text:p>
            <text:p>Brain: Diagnostic, therapeutic, and prognostic sonication of patients with Disorders of</text:p>
            <text:p>Consciousness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IANO NAZIONALE DI RIPRESA E RESILIENZA (PNRR) MISSIONE 6 - COMPONENTE 2 <text:s/>INVESTIMENTO 2.1 VALORIZZAZIONE E POTENZIAMENTO DELLA RICERCA BIOMEDICA DEL SSN - <text:s/>WOB - FINESTRA SUL CERVELLO: SONICAZIONE DIAGNOSTICA, TERAPEUTICA E PROGNOSTICA DI PAZIENTI CON DISTURBI DI COSCIENZA</text:p>
          </table:table-cell>
          <table:table-cell office:value-type="string" table:style-name="ce1">
            <text:p>Attivo</text:p>
          </table:table-cell>
          <table:table-cell office:value-type="float" office:value="166920" table:style-name="ce3">
            <text:p><text:s/>166.920,00<text:s/></text:p>
          </table:table-cell>
          <table:table-cell office:value-type="float" office:value="166920" table:style-name="ce3">
            <text:p><text:s/>166.920,00<text:s/></text:p>
          </table:table-cell>
          <table:table-cell office:value-type="string" table:style-name="ce1">
            <text:p>STATALE;</text:p>
          </table:table-cell>
          <table:table-cell office:value-type="date" office:date-value="2022-12-16T00:00:00" table:style-name="ce13">
            <text:p>16/12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9">
          <table:table-cell office:value-type="float" office:value="41" table:style-name="ce10">
            <text:p>41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870001</text:p>
          </table:table-cell>
          <table:table-cell office:value-type="string" table:style-name="ce17">
            <text:p>PNRR-MR1-2022-12376430 Drug discovEry and repurposing to Find a trEAtmenT for Lafora Disease (DEFEAT-LD)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IANO NAZIONALE DI RIPRESA E RESILIENZA (PNRR) MISSIONE 6 - COMPONENTE 2 INVESTIMENTO 2.1 VALORIZZAZIONE E POTENZIAMENTO DELLA RICERCA BIOMEDICA DEL SSN- <text:s/>SCOPERTA E RIPOSIZIONAMENTO DI FARMACI PER TROVARE UNA TERAPIA PER LA MALATTIA DI LAFORA</text:p>
          </table:table-cell>
          <table:table-cell office:value-type="string" table:style-name="ce1">
            <text:p>Attivo</text:p>
          </table:table-cell>
          <table:table-cell office:value-type="float" office:value="236912" table:style-name="ce3">
            <text:p><text:s/>236.912,00<text:s/></text:p>
          </table:table-cell>
          <table:table-cell office:value-type="float" office:value="236912" table:style-name="ce3">
            <text:p><text:s/>236.912,00<text:s/></text:p>
          </table:table-cell>
          <table:table-cell office:value-type="string" table:style-name="ce1">
            <text:p>STATALE;</text:p>
          </table:table-cell>
          <table:table-cell office:value-type="date" office:date-value="2022-12-16T00:00:00" table:style-name="ce13">
            <text:p>16/12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21">
          <table:table-cell office:value-type="float" office:value="42" table:style-name="ce10">
            <text:p>42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880001</text:p>
          </table:table-cell>
          <table:table-cell office:value-type="string" table:style-name="ce17">
            <text:p>PNRR-MR1-2022-12376617 Multi-omics for primary mitochondrial myopathies: deep genetic investigations to optimize diagnosis and prognosis<text:s text:c="2"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IANO NAZIONALE DI RIPRESA E RESILIENZA (PNRR) MISSIONE 6 - COMPONENTE 2 INVESTIMENTO 2.1 VALORIZZAZIONE E POTENZIAMENTO DELLA RICERCA BIOMEDICA DEL SSN -MULTI-OMICA PER MIOPATIE MITOCONDRIALI PRIMARIE: INDAGINI GENETICHE APPROFONDITE PER OTTIMIZZARE LA DIAGNOSI E LA PROGNOSI E PER CHIARIRE I PATO-MECCANISMI ASSOCIATI (MITOMYOMICS)</text:p>
          </table:table-cell>
          <table:table-cell office:value-type="string" table:style-name="ce1">
            <text:p>Attivo</text:p>
          </table:table-cell>
          <table:table-cell office:value-type="float" office:value="260010" table:style-name="ce3">
            <text:p><text:s/>260.010,00<text:s/></text:p>
          </table:table-cell>
          <table:table-cell office:value-type="float" office:value="260010" table:style-name="ce3">
            <text:p><text:s/>260.010,00<text:s/></text:p>
          </table:table-cell>
          <table:table-cell office:value-type="string" table:style-name="ce1">
            <text:p>STATALE;</text:p>
          </table:table-cell>
          <table:table-cell office:value-type="date" office:date-value="2022-12-17T00:00:00" table:style-name="ce13">
            <text:p>17/12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8">
          <table:table-cell office:value-type="float" office:value="43" table:style-name="ce10">
            <text:p>43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890001</text:p>
          </table:table-cell>
          <table:table-cell office:value-type="string" table:style-name="ce17">
            <text:p>RF-2021-12374386 Toward precision medicine in patients with parkinsonism: Ultrasensitive in-vivo detection of pathologic alpha-synuclein and tau seeds by the Real-Time Quaking-Induced Conversion assay in human tissues and biofluids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ROGETTO DI RICERCA FINALIZZATA 2021- APPROVATO DAL MINISTERO DELLA SALUTE- <text:s/>RICERCA NELL'AMBITO DELLA MEDICINA DI PRECISIONE NEI PAZIENTI CON PARKINSONISMO</text:p>
          </table:table-cell>
          <table:table-cell office:value-type="string" table:style-name="ce1">
            <text:p>Attivo</text:p>
          </table:table-cell>
          <table:table-cell office:value-type="float" office:value="174350" table:style-name="ce3">
            <text:p><text:s/>174.350,00<text:s/></text:p>
          </table:table-cell>
          <table:table-cell office:value-type="float" office:value="174350" table:style-name="ce3">
            <text:p><text:s/>174.350,00<text:s/></text:p>
          </table:table-cell>
          <table:table-cell office:value-type="string" table:style-name="ce1">
            <text:p>STATALE;</text:p>
          </table:table-cell>
          <table:table-cell office:value-type="date" office:date-value="2022-12-19T00:00:00" table:style-name="ce13">
            <text:p>19/12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8">
          <table:table-cell office:value-type="float" office:value="44" table:style-name="ce10">
            <text:p>44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900001</text:p>
          </table:table-cell>
          <table:table-cell office:value-type="string" table:style-name="ce17">
            <text:p>GR-2021-12374049 Long-term outcomes of shunt surgery for Normal Pressure Hydrocephalus: looking for clinical, neuroradiological and biochemical markers as prognostic predictors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ROGETTO DI RICERCA FINALIZZATA 2021- APPROVATO DAL MINISTERO DELLA SALUTE - RICERCA NELL'AMBITO DEGLI ESITI A LUNGO TERMINE DELLIMPIANTO DI SHUNT NELLIDROCEFALO NORMOTESO</text:p>
          </table:table-cell>
          <table:table-cell office:value-type="string" table:style-name="ce1">
            <text:p>Attivo</text:p>
          </table:table-cell>
          <table:table-cell office:value-type="float" office:value="219450" table:style-name="ce3">
            <text:p><text:s/>219.450,00<text:s/></text:p>
          </table:table-cell>
          <table:table-cell office:value-type="float" office:value="219450" table:style-name="ce3">
            <text:p><text:s/>219.450,00<text:s/></text:p>
          </table:table-cell>
          <table:table-cell office:value-type="string" table:style-name="ce1">
            <text:p>STATALE;</text:p>
          </table:table-cell>
          <table:table-cell office:value-type="date" office:date-value="2022-12-19T00:00:00" table:style-name="ce13">
            <text:p>19/12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20">
          <table:table-cell office:value-type="float" office:value="45" table:style-name="ce10">
            <text:p>45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920001</text:p>
          </table:table-cell>
          <table:table-cell office:value-type="string" table:style-name="ce17">
            <text:p>GR-2021-12373134 Autoimmune Dementia: predictors of neuronal synaptic antibodies in patients with new-ONset cognitive Impairment and their relevance in non-encephalitic formS. The ADONIS Study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ROGETTO DI RICERCA FINALIZZATA 2021- APPROVATO DAL MINISTERO DELLA SALUTE -RICERCA NELL'AMBITO DEMENZA AUTOIMMUNE: PREDITTORI DI ANTICORPI NEURONALI SINAPTICI IN PAZIENTI CON DETERIORAMENTO COGNITIVO DI NUOVA INSORGENZA E LORO RILEVANZA NELLE FORME NON ENCEFALITICHE</text:p>
          </table:table-cell>
          <table:table-cell office:value-type="string" table:style-name="ce1">
            <text:p>Attivo</text:p>
          </table:table-cell>
          <table:table-cell office:value-type="float" office:value="266322" table:style-name="ce3">
            <text:p><text:s/>266.322,00<text:s/></text:p>
          </table:table-cell>
          <table:table-cell office:value-type="float" office:value="266322" table:style-name="ce3">
            <text:p><text:s/>266.322,00<text:s/></text:p>
          </table:table-cell>
          <table:table-cell office:value-type="string" table:style-name="ce1">
            <text:p>STATALE;</text:p>
          </table:table-cell>
          <table:table-cell office:value-type="date" office:date-value="2022-12-19T00:00:00" table:style-name="ce13">
            <text:p>19/12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8">
          <table:table-cell office:value-type="float" office:value="46" table:style-name="ce10">
            <text:p>46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930001</text:p>
          </table:table-cell>
          <table:table-cell office:value-type="string" table:style-name="ce17">
            <text:p>GR-2021-12374243 Surgical versus Medical Treatment in Microprolactinomas (SUMET PRO)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ROGETTO DI RICERCA FINALIZZATA 2021- APPROVATO DAL MINISTERO DELLA SALUTE - RICERCA NELL'AMBITO DEL TRATTAMENTO CHIRURGICO E IL TRATTAMENTO MEDICO A CONFRONTO NEI MICROPROLATTINOMI</text:p>
          </table:table-cell>
          <table:table-cell office:value-type="string" table:style-name="ce1">
            <text:p>Attivo</text:p>
          </table:table-cell>
          <table:table-cell office:value-type="float" office:value="176290" table:style-name="ce3">
            <text:p><text:s/>176.290,00<text:s/></text:p>
          </table:table-cell>
          <table:table-cell office:value-type="float" office:value="176290" table:style-name="ce3">
            <text:p><text:s/>176.290,00<text:s/></text:p>
          </table:table-cell>
          <table:table-cell office:value-type="string" table:style-name="ce1">
            <text:p>STATALE;</text:p>
          </table:table-cell>
          <table:table-cell office:value-type="date" office:date-value="2022-12-19T00:00:00" table:style-name="ce13">
            <text:p>19/12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9">
          <table:table-cell office:value-type="float" office:value="47" table:style-name="ce10">
            <text:p>47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940001</text:p>
          </table:table-cell>
          <table:table-cell office:value-type="string" table:style-name="ce17">
            <text:p>RF-2021-12374029 Skin misfolded alpha-synuclein as a new biomarker for dementia with Lewy bodies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ROGETTO DI RICERCA FINALIZZATA 2021-APPROVATO DALMINISTERO DELLA SALUTE - ICERCA NELL'AMBITO DEL MISFOLDING DELLALFASINUCLEINA NELLA CUTE COME NUOVO BIOMARCATORE PER LA DEMENZA CON CORPI DI LEWY</text:p>
          </table:table-cell>
          <table:table-cell office:value-type="string" table:style-name="ce1">
            <text:p>Attivo</text:p>
          </table:table-cell>
          <table:table-cell office:value-type="float" office:value="201950" table:style-name="ce3">
            <text:p><text:s/>201.950,00<text:s/></text:p>
          </table:table-cell>
          <table:table-cell office:value-type="float" office:value="201950" table:style-name="ce3">
            <text:p><text:s/>201.950,00<text:s/></text:p>
          </table:table-cell>
          <table:table-cell office:value-type="string" table:style-name="ce1">
            <text:p>STATALE;</text:p>
          </table:table-cell>
          <table:table-cell office:value-type="date" office:date-value="2022-12-19T00:00:00" table:style-name="ce13">
            <text:p>19/12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22">
          <table:table-cell office:value-type="float" office:value="48" table:style-name="ce10">
            <text:p>48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950001</text:p>
          </table:table-cell>
          <table:table-cell office:value-type="string" table:style-name="ce17">
            <text:p>RF-2021-12374789 Effect of orthostatic</text:p>
            <text:p>hypotension on cerebral function and connectivity at rest and during cognitive task: a functional magnetic resonance imaging study with lower body negative pressure protocol on healthy subjects and patients with <text:s/>alpha-synucleinopathi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ROGETTO DI RICERCA FINALIZZATA 2021-APPROVATO DAL MINISTERO DELLA SALUTE - RICERCA NELL'AMBITO DEGLI EFFETTI DELLA IPOTENSIONE ORTOSTATICA SULLE FUNZIONI E SULLA CONNETTIVITÀ CEREBRALE A RIPOSO E DURANTE UNA PERFORMANCE COGNITIVA: STUDIO DI RISONANZA MAGNETICA FUNZIONALE CON PROTOCOLLO DI PRESSIONE NEGATIVA SULLA PARTE INFERIORE</text:p>
          </table:table-cell>
          <table:table-cell office:value-type="string" table:style-name="ce1">
            <text:p>Attivo</text:p>
          </table:table-cell>
          <table:table-cell office:value-type="float" office:value="217194" table:style-name="ce3">
            <text:p><text:s/>217.194,00<text:s/></text:p>
          </table:table-cell>
          <table:table-cell office:value-type="float" office:value="217194" table:style-name="ce3">
            <text:p><text:s/>217.194,00<text:s/></text:p>
          </table:table-cell>
          <table:table-cell office:value-type="string" table:style-name="ce1">
            <text:p>STATALE;</text:p>
          </table:table-cell>
          <table:table-cell office:value-type="date" office:date-value="2022-12-19T00:00:00" table:style-name="ce13">
            <text:p>19/12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21">
          <table:table-cell office:value-type="float" office:value="49" table:style-name="ce10">
            <text:p>49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960001</text:p>
          </table:table-cell>
          <table:table-cell office:value-type="string" table:style-name="ce17">
            <text:p>PNRR-MAD-2022-12375694 DREAMER - IsolateD REM sleep without Atonia as a risk factor for REM sleep behavior disordER. Constitution of a cohort for a long-term prospective follow-up study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IANO NAZIONALE DI RIPRESA E RESILIENZA (PNRR) MISSIONE 6 - COMPONENTE 2 INVESTIMENTO 2.1 VALORIZZAZIONE E POTENZIAMENTO DELLA RICERCA BIOMEDICA DEL SSN - SONNO REM ISOLATO SENZA ATONIA COME FATTORE DI RISCHIO PER IL DISTURBO COMPORTAMENTALE DEL SONNO REM. COSTITUZIONE DI UNA COORTE PER UNO STUDIO DI FOLLOW-UP PROSPETTICO A LUNGO TERMINE</text:p>
          </table:table-cell>
          <table:table-cell office:value-type="string" table:style-name="ce1">
            <text:p>Attivo</text:p>
          </table:table-cell>
          <table:table-cell office:value-type="float" office:value="176000" table:style-name="ce3">
            <text:p><text:s/>176.000,00<text:s/></text:p>
          </table:table-cell>
          <table:table-cell office:value-type="float" office:value="176000" table:style-name="ce3">
            <text:p><text:s/>176.000,00<text:s/></text:p>
          </table:table-cell>
          <table:table-cell office:value-type="string" table:style-name="ce1">
            <text:p>STATALE;</text:p>
          </table:table-cell>
          <table:table-cell office:value-type="date" office:date-value="2022-12-19T00:00:00" table:style-name="ce13">
            <text:p>19/12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23">
          <table:table-cell office:value-type="float" office:value="50" table:style-name="ce10">
            <text:p>50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970001</text:p>
          </table:table-cell>
          <table:table-cell office:value-type="string" table:style-name="ce17">
            <text:p>PNRR-MAD-2022-12376496 Neurobiological fingerprinting of Parkinson's disease to identify trajectories and personalised therapeutic targets from prodromal to advanced disease stages: a clinical, genetic, biochemical and MRI study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IANO NAZIONALE DI RIPRESA E RESILIENZA(PNRR)MISSIONE 6 - COMPONENTE 2INVESTIMENTO 2.1 VALORIZZAZIONE EPOTENZIAMENTO DELLA RICERCABIOMEDICA DEL SSN - IMPRONTA DIGITALE NEUROBIOLOGICA DELLAMALATTIA DI PARKINSON A IDENTIFICARETRAIETTORIE E OBIETTIVI TERAPEUTICIPERSONALIZZATI DALLA MALATTIAPRODROMICA A QUELLA AVANZATA FASI: UNOSTUDIO CLINICO, GENETICO, BIOCHIMICO E MRI</text:p>
          </table:table-cell>
          <table:table-cell office:value-type="string" table:style-name="ce1">
            <text:p>Attivo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string" table:style-name="ce1">
            <text:p>STATALE;</text:p>
          </table:table-cell>
          <table:table-cell office:value-type="date" office:date-value="2022-12-21T00:00:00" table:style-name="ce13">
            <text:p>21/12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1170001</text:p>
          </table:table-cell>
          <table:table-cell office:value-type="string" table:style-name="ce17">
            <text:p>StepuP - Steps against the burden of Parkinson’s Disease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ERANET -EU JOINT PROGRAMME - NEURODEGENERATIVE DISEASE RESEARCH (JPND) - RICERCA NEL'AMBITO NEUROLOGICO MORBO DI <text:s/>PARKINSON</text:p>
          </table:table-cell>
          <table:table-cell office:value-type="string" table:style-name="ce1">
            <text:p>Attivo</text:p>
          </table:table-cell>
          <table:table-cell office:value-type="float" office:value="250000" table:style-name="ce3">
            <text:p><text:s/>250.000,00<text:s/></text:p>
          </table:table-cell>
          <table:table-cell office:value-type="float" office:value="250000" table:style-name="ce3">
            <text:p><text:s/>250.000,00<text:s/></text:p>
          </table:table-cell>
          <table:table-cell office:value-type="string" table:style-name="ce1">
            <text:p>STATALE;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8">
          <table:table-cell office:value-type="float" office:value="52" table:style-name="ce10">
            <text:p>52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1190006</text:p>
          </table:table-cell>
          <table:table-cell office:value-type="string" table:style-name="ce17">
            <text:p>SoluTions foR mItiGatinG climate-induced hEalth tReaths - TRIGGER GA nr 101057739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Grant Agreement ID 101057739 *STUDIO PER LO VILUPPO DI KNOW-HOW PRATICO E STRUMENTI UTILIZZABILI PER MONITORARE, PREVEDERE E MITIGARE I RISCHI PER LA SALUTE UMANA LEGATI AL CLIMA</text:p>
          </table:table-cell>
          <table:table-cell office:value-type="string" table:style-name="ce1">
            <text:p>Attivo</text:p>
          </table:table-cell>
          <table:table-cell office:value-type="float" office:value="338533" table:style-name="ce3">
            <text:p><text:s/>338.533,00<text:s/></text:p>
          </table:table-cell>
          <table:table-cell office:value-type="float" office:value="338533" table:style-name="ce3">
            <text:p><text:s/>338.533,00<text:s/></text:p>
          </table:table-cell>
          <table:table-cell office:value-type="string" table:style-name="ce1">
            <text:p>COMUNITARIA;</text:p>
          </table:table-cell>
          <table:table-cell office:value-type="date" office:date-value="2023-02-25T00:00:00" table:style-name="ce13">
            <text:p>25/02/2023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9">
          <table:table-cell office:value-type="float" office:value="53" table:style-name="ce10">
            <text:p>53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5E22000560001</text:p>
          </table:table-cell>
          <table:table-cell office:value-type="string" table:style-name="ce17">
            <text:p>PNRR-MAD-2022-12376400 Testing the potential of foodborne lactic acid bacteria to mitigate autism spectrum disorder symptoms: a translational study with Lactiplantibacillus plantarum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IANO NAZIONALE DI RIPRESA E RESILIENZA(PNRR)MISSIONE 6 - COMPONENTE 2 INVESTIMENTO 2.1 VALORIZZAZIONE EPOTENZIAMENTO DELLA RICERCABIOMEDICA DEL SSN - <text:s/>TESTARE IL POTENZIALE DI BATTERI DELL'ACIDO LATTICO DI ORIGINE ALIMENTARE</text:p>
          </table:table-cell>
          <table:table-cell office:value-type="string" table:style-name="ce1">
            <text:p>Attivo</text:p>
          </table:table-cell>
          <table:table-cell office:value-type="float" office:value="149680" table:style-name="ce3">
            <text:p><text:s/>149.680,00<text:s/></text:p>
          </table:table-cell>
          <table:table-cell office:value-type="float" office:value="149680" table:style-name="ce3">
            <text:p><text:s/>149.680,00<text:s/></text:p>
          </table:table-cell>
          <table:table-cell office:value-type="string" table:style-name="ce1">
            <text:p>STATALE;</text:p>
          </table:table-cell>
          <table:table-cell office:value-type="date" office:date-value="2022-12-24T00:00:00" table:style-name="ce13">
            <text:p>24/12/2022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20">
          <table:table-cell office:value-type="float" office:value="54" table:style-name="ce10">
            <text:p>54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5E22000570001</text:p>
          </table:table-cell>
          <table:table-cell office:value-type="string" table:style-name="ce17">
            <text:p>The PRognosis Of Status Epilepticus: exploring the role of NeuroDegeneration and Inflammation on Chronic ouTcome (PREDICT) GR-2021-12374594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ricerca Finalizzata 2021 - Ministero della Salure <text:s/>partecipazione STATO EPILETTICO, EMERGENZA MEDICA PERICOLOSA PER LA VITA, CARATTERIZZATA DA UN'ELEVATA MORTALITÀ E MORBILITÀ E, A LUNGO TERMINE, LO SVILUPPO DI EPILESSIA, COMPROMISSIONE FUNZIONALE E DECLINO COGNITIVO</text:p>
          </table:table-cell>
          <table:table-cell office:value-type="string" table:style-name="ce1">
            <text:p>Attivo</text:p>
          </table:table-cell>
          <table:table-cell office:value-type="float" office:value="103000" table:style-name="ce3">
            <text:p><text:s/>103.000,00<text:s/></text:p>
          </table:table-cell>
          <table:table-cell office:value-type="float" office:value="103000" table:style-name="ce3">
            <text:p><text:s/>103.000,00<text:s/></text:p>
          </table:table-cell>
          <table:table-cell office:value-type="string" table:style-name="ce1">
            <text:p>STATALE;</text:p>
          </table:table-cell>
          <table:table-cell office:value-type="date" office:date-value="2023-01-10T00:00:00" table:style-name="ce13">
            <text:p>10/01/2023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20">
          <table:table-cell office:value-type="float" office:value="55" table:style-name="ce10">
            <text:p>55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7G22000110001</text:p>
          </table:table-cell>
          <table:table-cell office:value-type="string" table:style-name="ce17">
            <text:p>Definizione ed implementazione di percorsi differenziati per la formulazione del progetto di vita basato sui costrutti di ‘Quality of Life’ e tenendo conto delle diverse necessità di supporto, livello di funzionamento adattivo e disturbi associati delle persone con ASD, con particolare attenzione alla fascia d’età 7-21 anni ISS_FASC 5S13<text:s/></text:p>
          </table:table-cell>
          <table:table-cell office:value-type="string" table:style-name="ce1">
            <text:p>CONCESSIONE DI CONTRIBUTI AD ALTRI SOGGETTI (DIVERSI DA UNITA' PRODUTTIVE)</text:p>
          </table:table-cell>
          <table:table-cell office:value-type="string" table:style-name="ce2">
            <text:p>PROGETTO DI RICERCA FINANZIATO NELL'AMBITO DEL BANDO PROMOSSO DAL MINISTERO DELLA SALUTE ED ISS SULLA TEMATICA "DISTURBI DELLO SPETTRO AUTISTICO" FONDI AUTISMO 2020-2022</text:p>
          </table:table-cell>
          <table:table-cell office:value-type="string" table:style-name="ce1">
            <text:p>Attivo</text:p>
          </table:table-cell>
          <table:table-cell office:value-type="float" office:value="930875" table:style-name="ce3">
            <text:p><text:s/>930.875,00<text:s/></text:p>
          </table:table-cell>
          <table:table-cell office:value-type="float" office:value="930875" table:style-name="ce3">
            <text:p><text:s/>930.875,00<text:s/></text:p>
          </table:table-cell>
          <table:table-cell office:value-type="string" table:style-name="ce1">
            <text:p>STATALE;</text:p>
          </table:table-cell>
          <table:table-cell office:value-type="date" office:date-value="2022-04-06T00:00:00" table:style-name="ce13">
            <text:p>06/04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20">
          <table:table-cell office:value-type="float" office:value="56" table:style-name="ce10">
            <text:p>56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7G22000120001</text:p>
          </table:table-cell>
          <table:table-cell office:value-type="string" table:style-name="ce17">
            <text:p>“Definizione ed implementazione di percorsi differenziati per la formulazione del progetto di vita basato sui costrutti di ‘Quality of Life’ e tenendo conto delle diverse necessità di supporto, livello di funzionamento adattivo e disturbi associati delle persone con ASD, con particolare attenzione alla fascia d’età 7-21 anni ISS_FASC 6S02<text:s/></text:p>
          </table:table-cell>
          <table:table-cell office:value-type="string" table:style-name="ce1">
            <text:p>CONCESSIONE DI CONTRIBUTI AD ALTRI SOGGETTI (DIVERSI DA UNITA' PRODUTTIVE)</text:p>
          </table:table-cell>
          <table:table-cell office:value-type="string" table:style-name="ce2">
            <text:p>PROGETTO DI RICERCA FINANZIATO NELL'AMBITO DEL BANDO PROMOSSO DAL MINISTERO DELLA SALUTE ED ISS SULLA TEMATICA "DISTURBI DELLO SPETTRO AUTISTICO"- RISORSE AGGIUNTIVE FONDO 2020</text:p>
          </table:table-cell>
          <table:table-cell office:value-type="string" table:style-name="ce1">
            <text:p>Attivo</text:p>
          </table:table-cell>
          <table:table-cell office:value-type="float" office:value="624905" table:style-name="ce3">
            <text:p><text:s/>624.905,00<text:s/></text:p>
          </table:table-cell>
          <table:table-cell office:value-type="float" office:value="624905" table:style-name="ce3">
            <text:p><text:s/>624.905,00<text:s/></text:p>
          </table:table-cell>
          <table:table-cell office:value-type="string" table:style-name="ce1">
            <text:p>STATALE;</text:p>
          </table:table-cell>
          <table:table-cell office:value-type="date" office:date-value="2022-04-06T00:00:00" table:style-name="ce13">
            <text:p>06/04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9">
          <table:table-cell office:value-type="float" office:value="57" table:style-name="ce10">
            <text:p>57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9J22008560001</text:p>
          </table:table-cell>
          <table:table-cell office:value-type="string" table:style-name="ce17">
            <text:p>Angiographyderived <text:s/>FFR to Indicate Revascularization in Multivessel ST-elevation Myocardial Infarction (AIRSTEMI) trial GR- 2021-12372516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ROGETTO DI RICERCA FINALIZZATA BANDO 2021 APPROVAZIONE MINISTERO DELLA SALUTE -STUDIO PROSPETTICO RANDOMIZZATO PER INDAGARE LA SUPERIORITA' DELLA STRATEGIA BASATA SULLA FFR DERIVATA DALL' ANGIOGRAFIA RISPETTO ALLA CORRENTE STANDARD AUREO</text:p>
          </table:table-cell>
          <table:table-cell office:value-type="string" table:style-name="ce1">
            <text:p>Attivo</text:p>
          </table:table-cell>
          <table:table-cell office:value-type="float" office:value="140000" table:style-name="ce3">
            <text:p><text:s/>140.000,00<text:s/></text:p>
          </table:table-cell>
          <table:table-cell office:value-type="float" office:value="140000" table:style-name="ce3">
            <text:p><text:s/>140.000,00<text:s/></text:p>
          </table:table-cell>
          <table:table-cell office:value-type="string" table:style-name="ce1">
            <text:p>STATALE;</text:p>
          </table:table-cell>
          <table:table-cell office:value-type="date" office:date-value="2023-01-11T00:00:00" table:style-name="ce13">
            <text:p>11/01/2023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58" table:style-name="ce10">
            <text:p>58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63C22002290001</text:p>
          </table:table-cell>
          <table:table-cell office:value-type="string" table:style-name="ce17">
            <text:p>RCR-2022-23682294 PROGETTO RETE RIN 2022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MINISTERO DELLA SALUTE DGRIC N.1401 DEL 13/4/2022</text:p>
          </table:table-cell>
          <table:table-cell office:value-type="string" table:style-name="ce1">
            <text:p>Attivo</text:p>
          </table:table-cell>
          <table:table-cell office:value-type="float" office:value="39599" table:style-name="ce3">
            <text:p><text:s/>39.599,00<text:s/></text:p>
          </table:table-cell>
          <table:table-cell office:value-type="float" office:value="39599" table:style-name="ce3">
            <text:p><text:s/>39.599,00<text:s/></text:p>
          </table:table-cell>
          <table:table-cell office:value-type="string" table:style-name="ce1">
            <text:p>STATALE;</text:p>
          </table:table-cell>
          <table:table-cell office:value-type="date" office:date-value="2022-09-28T00:00:00" table:style-name="ce13">
            <text:p>28/09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7">
          <table:table-cell office:value-type="float" office:value="59" table:style-name="ce10">
            <text:p>59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99J22006830001</text:p>
          </table:table-cell>
          <table:table-cell office:value-type="string" table:style-name="ce17">
            <text:p>Transcatheter Aortic-Valve Implantation with or without on-site Cardiac Surgery department</text:p>
            <text:p>(TRACS) trial GR-2021-12374295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ROGETTO DI RICERCA FINALIZZATA BANDO 2021 -APPROVAZIONE MINISTERO DELLA SALUTE - STUDIO SULL'IMPIANTO DI VALVOLE AORTICHE CON O SENZA REPARTO DI CARDIOCHIRURGIA IN LOCO (TRACS)</text:p>
          </table:table-cell>
          <table:table-cell office:value-type="string" table:style-name="ce1">
            <text:p>Attivo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string" table:style-name="ce1">
            <text:p>STATALE;</text:p>
          </table:table-cell>
          <table:table-cell office:value-type="date" office:date-value="2023-01-04T00:00:00" table:style-name="ce13">
            <text:p>04/01/2023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6">
          <table:table-cell office:value-type="float" office:value="60" table:style-name="ce10">
            <text:p>60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340002</text:p>
          </table:table-cell>
          <table:table-cell office:value-type="string" table:style-name="ce17">
            <text:p>Infrastruttura della ricerca RER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1250000" table:style-name="ce3">
            <text:p><text:s/>1.250.000,00<text:s/></text:p>
          </table:table-cell>
          <table:table-cell office:value-type="string" table:style-name="ce1">
            <text:p>REGIONALE;</text:p>
          </table:table-cell>
          <table:table-cell office:value-type="date" office:date-value="2022-03-22T00:00:00" table:style-name="ce13">
            <text:p>22/03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6">
          <table:table-cell office:value-type="float" office:value="61" table:style-name="ce10">
            <text:p>61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420005</text:p>
          </table:table-cell>
          <table:table-cell office:value-type="string" table:style-name="ce17">
            <text:p>Studio di immunoprofilazione dei pazienti affetti da glioblastoma<text:s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8000" table:style-name="ce3">
            <text:p><text:s/>8.000,00<text:s/></text:p>
          </table:table-cell>
          <table:table-cell office:value-type="string" table:style-name="ce1">
            <text:p>ALTRA PUBBLICA;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7">
          <table:table-cell office:value-type="float" office:value="62" table:style-name="ce10">
            <text:p>62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430005</text:p>
          </table:table-cell>
          <table:table-cell office:value-type="string" table:style-name="ce17">
            <text:p>Ricerca della sinucleina patologica mediante RT-QuIC nella malattia con corpi di Lewy in fase asintomatica e prodromica: Screening di un’ampia coorte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20000" table:style-name="ce3">
            <text:p><text:s/>20.000,00<text:s/></text:p>
          </table:table-cell>
          <table:table-cell office:value-type="string" table:style-name="ce1">
            <text:p>ALTRA PUBBLICA;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6">
          <table:table-cell office:value-type="float" office:value="63" table:style-name="ce10">
            <text:p>63</text:p>
          </table:table-cell>
          <table:table-cell office:value-type="float" office:value="2022" table:style-name="ce1">
            <text:p>2022</text:p>
          </table:table-cell>
          <table:table-cell office:value-type="string" table:style-name="ce23">
            <text:p>E33C22000580001</text:p>
          </table:table-cell>
          <table:table-cell office:value-type="string" table:style-name="ce17">
            <text:p>Ricerca Corrente 2022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2250000" table:style-name="ce3">
            <text:p><text:s/>2.250.000,00<text:s/></text:p>
          </table:table-cell>
          <table:table-cell office:value-type="string" table:style-name="ce1">
            <text:p>STATALE;</text:p>
          </table:table-cell>
          <table:table-cell office:value-type="date" office:date-value="2022-09-08T00:00:00" table:style-name="ce13">
            <text:p>08/09/2022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6">
          <table:table-cell office:value-type="float" office:value="64" table:style-name="ce10">
            <text:p>64</text:p>
          </table:table-cell>
          <table:table-cell office:value-type="float" office:value="2023" table:style-name="ce1">
            <text:p>2023</text:p>
          </table:table-cell>
          <table:table-cell office:value-type="string" table:style-name="ce24">
            <text:p>E33C23000060002</text:p>
          </table:table-cell>
          <table:table-cell office:value-type="string" table:style-name="ce17">
            <text:p>INFRASTRUTTURA RER 2023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FINANZIAMENTO PER LA RETE REGIONALE DEGLI IRCCS- ANNO 2023</text:p>
          </table:table-cell>
          <table:table-cell office:value-type="string" table:style-name="ce1">
            <text:p>Attivo</text:p>
          </table:table-cell>
          <table:table-cell office:value-type="float" office:value="1250000" table:style-name="ce3">
            <text:p><text:s/>1.250.000,00<text:s/></text:p>
          </table:table-cell>
          <table:table-cell office:value-type="float" office:value="1250000" table:style-name="ce3">
            <text:p><text:s/>1.250.000,00<text:s/></text:p>
          </table:table-cell>
          <table:table-cell office:value-type="string" table:style-name="ce1">
            <text:p>REGIONALE;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6">
          <table:table-cell office:value-type="float" office:value="65" table:style-name="ce10">
            <text:p>65</text:p>
          </table:table-cell>
          <table:table-cell office:value-type="float" office:value="2023" table:style-name="ce1">
            <text:p>2023</text:p>
          </table:table-cell>
          <table:table-cell office:value-type="string" table:style-name="ce24">
            <text:p>E33C23000070001</text:p>
          </table:table-cell>
          <table:table-cell office:value-type="string" table:style-name="ce17">
            <text:p>Ricerca Corrente <text:s/>2023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Ministero della Salute</text:p>
          </table:table-cell>
          <table:table-cell office:value-type="string" table:style-name="ce1">
            <text:p>Attivo</text:p>
          </table:table-cell>
          <table:table-cell office:value-type="float" office:value="2250000" table:style-name="ce3">
            <text:p><text:s/>2.250.000,00<text:s/></text:p>
          </table:table-cell>
          <table:table-cell office:value-type="float" office:value="2250000" table:style-name="ce3">
            <text:p><text:s/>2.250.000,00<text:s/></text:p>
          </table:table-cell>
          <table:table-cell office:value-type="string" table:style-name="ce1">
            <text:p>STATALE;</text:p>
          </table:table-cell>
          <table:table-cell office:value-type="date" office:date-value="2023-03-14T00:00:00" table:style-name="ce13">
            <text:p>14/03/2023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8">
          <table:table-cell office:value-type="float" office:value="66" table:style-name="ce10">
            <text:p>66</text:p>
          </table:table-cell>
          <table:table-cell office:value-type="float" office:value="2023" table:style-name="ce1">
            <text:p>2023</text:p>
          </table:table-cell>
          <table:table-cell office:value-type="string" table:style-name="ce24">
            <text:p>E33C23000210001</text:p>
          </table:table-cell>
          <table:table-cell office:value-type="string" table:style-name="ce22">
            <text:p>Sistema di visualizzazione integrato (micro-esoscopia) per la sala operatoria neurochirurgica con tecnologia per la fluorescenza intraoperatoria associato a corredo di un apparecchio per la biopsia digitale, con tecnologia confocale CC-2022-23682637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Ministero della Salute Procedura di assegnazione fondi conto capitale anni 2021-2023  IRCCS.</text:p>
          </table:table-cell>
          <table:table-cell office:value-type="string" table:style-name="ce1">
            <text:p>Attivo</text:p>
          </table:table-cell>
          <table:table-cell office:value-type="float" office:value="741516" table:style-name="ce3">
            <text:p><text:s/>741.516,00<text:s/></text:p>
          </table:table-cell>
          <table:table-cell office:value-type="float" office:value="741516" table:style-name="ce3">
            <text:p><text:s/>741.516,00<text:s/></text:p>
          </table:table-cell>
          <table:table-cell office:value-type="string" table:style-name="ce1">
            <text:p>STATALE;</text:p>
          </table:table-cell>
          <table:table-cell office:value-type="date" office:date-value="2023-06-07T00:00:00" table:style-name="ce13">
            <text:p>07/06/2023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7">
          <table:table-cell office:value-type="float" office:value="67" table:style-name="ce10">
            <text:p>67</text:p>
          </table:table-cell>
          <table:table-cell office:value-type="float" office:value="2023" table:style-name="ce1">
            <text:p>2023</text:p>
          </table:table-cell>
          <table:table-cell office:value-type="string" table:style-name="ce24">
            <text:p>E33C23000350007</text:p>
          </table:table-cell>
          <table:table-cell office:value-type="string" table:style-name="ce22">
            <text:p>Applicazione della reattività cerebrovascolare e dell’autoregolazione cerebrale nell'ictus ischemico sottoposto a trattamenti di riperfusione- cod. 2023.0137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RICERCA MEDICA E ALTA TECNOLOGIA 2023 FONDAZIONE CASSA DI RISPARMIO DI BOLOGNA</text:p>
          </table:table-cell>
          <table:table-cell office:value-type="string" table:style-name="ce1">
            <text:p>Attivo</text:p>
          </table:table-cell>
          <table:table-cell office:value-type="float" office:value="45000" table:style-name="ce3">
            <text:p><text:s/>45.000,00<text:s/></text:p>
          </table:table-cell>
          <table:table-cell office:value-type="float" office:value="45000" table:style-name="ce3">
            <text:p><text:s/>45.000,00<text:s/></text:p>
          </table:table-cell>
          <table:table-cell office:value-type="string" table:style-name="ce1">
            <text:p>PRIVATA;</text:p>
          </table:table-cell>
          <table:table-cell office:value-type="date" office:date-value="2023-11-03T00:00:00" table:style-name="ce13">
            <text:p>03/11/2023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7">
          <table:table-cell office:value-type="float" office:value="68" table:style-name="ce10">
            <text:p>68</text:p>
          </table:table-cell>
          <table:table-cell office:value-type="float" office:value="2023" table:style-name="ce1">
            <text:p>2023</text:p>
          </table:table-cell>
          <table:table-cell office:value-type="string" table:style-name="ce24">
            <text:p>E33C23000360007</text:p>
          </table:table-cell>
          <table:table-cell office:value-type="string" table:style-name="ce22">
            <text:p>Scaling-up della produzione della proteina α-sinucleina ricombinante per utilizzo del saggio diagnostico RT-QuIC per screening di ampie coorti cod.2023.0151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Ricerca Medica e Alta Tecnologia 2023 Fondazione Cassa di Risparmio di Bologna</text:p>
          </table:table-cell>
          <table:table-cell office:value-type="string" table:style-name="ce1">
            <text:p>Attivo</text:p>
          </table:table-cell>
          <table:table-cell office:value-type="float" office:value="30000" table:style-name="ce3">
            <text:p><text:s/>30.000,00<text:s/></text:p>
          </table:table-cell>
          <table:table-cell office:value-type="float" office:value="30000" table:style-name="ce3">
            <text:p><text:s/>30.000,00<text:s/></text:p>
          </table:table-cell>
          <table:table-cell office:value-type="string" table:style-name="ce1">
            <text:p>PRIVATA;</text:p>
          </table:table-cell>
          <table:table-cell office:value-type="date" office:date-value="2023-11-03T00:00:00" table:style-name="ce13">
            <text:p>03/11/2023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7">
          <table:table-cell office:value-type="float" office:value="69" table:style-name="ce10">
            <text:p>69</text:p>
          </table:table-cell>
          <table:table-cell office:value-type="float" office:value="2023" table:style-name="ce1">
            <text:p>2023</text:p>
          </table:table-cell>
          <table:table-cell office:value-type="string" table:style-name="ce24">
            <text:p>E33C23000370007</text:p>
          </table:table-cell>
          <table:table-cell office:value-type="string" table:style-name="ce22">
            <text:p>Valutazione delle aneusomie del cromosoma X associate all’ espressione del recettore androgenico nei pazienti affetti da glioma cod. 2023.0281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Ricerca Medica e Alta Tecnologia 2023 Fondazione Cassa di Risparmio di Bologna</text:p>
          </table:table-cell>
          <table:table-cell office:value-type="string" table:style-name="ce1">
            <text:p>Attivo</text:p>
          </table:table-cell>
          <table:table-cell office:value-type="float" office:value="8000" table:style-name="ce3">
            <text:p><text:s/>8.000,00<text:s/></text:p>
          </table:table-cell>
          <table:table-cell office:value-type="float" office:value="8000" table:style-name="ce3">
            <text:p><text:s/>8.000,00<text:s/></text:p>
          </table:table-cell>
          <table:table-cell office:value-type="string" table:style-name="ce1">
            <text:p>PRIVATA;</text:p>
          </table:table-cell>
          <table:table-cell office:value-type="date" office:date-value="2023-11-03T00:00:00" table:style-name="ce13">
            <text:p>03/11/2023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9">
          <table:table-cell office:value-type="float" office:value="70" table:style-name="ce10">
            <text:p>70</text:p>
          </table:table-cell>
          <table:table-cell office:value-type="float" office:value="2023" table:style-name="ce1">
            <text:p>2023</text:p>
          </table:table-cell>
          <table:table-cell office:value-type="string" table:style-name="ce24">
            <text:p>E33C23000560006</text:p>
          </table:table-cell>
          <table:table-cell office:value-type="string" table:style-name="ce17">
            <text:p>EURACAN21-23 -European Reference Network on Rare Adult Solid Cancers "EURACAN": entering phase II-GAP 101156790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EU4H-2023-ERN2-IBA, type action EU4H-Project Grants <text:s/>GAP 101156790 - PROMUOVERE L'INTEGRAZIONE, E QUINDI L'IMPATTO SULLA SOSTENIBILITÀ, DELL'AZIONE DI EURACAN AMPLIANDO E STABILENDO COLLABORAZIONI AL DI LÀ DELL'ATTUALE AMBITO DI AZIONE</text:p>
          </table:table-cell>
          <table:table-cell office:value-type="string" table:style-name="ce1">
            <text:p>Attivo</text:p>
          </table:table-cell>
          <table:table-cell office:value-type="float" office:value="167942" table:style-name="ce3">
            <text:p><text:s/>167.942,00<text:s/></text:p>
          </table:table-cell>
          <table:table-cell office:value-type="float" office:value="167942" table:style-name="ce3">
            <text:p><text:s/>167.942,00<text:s/></text:p>
          </table:table-cell>
          <table:table-cell office:value-type="string" table:style-name="ce1">
            <text:p>COMUNITARIA;</text:p>
          </table:table-cell>
          <table:table-cell office:value-type="date" office:date-value="2024-02-12T00:00:00" table:style-name="ce13">
            <text:p>12/02/2024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21">
          <table:table-cell office:value-type="float" office:value="71" table:style-name="ce10">
            <text:p>71</text:p>
          </table:table-cell>
          <table:table-cell office:value-type="float" office:value="2023" table:style-name="ce1">
            <text:p>2023</text:p>
          </table:table-cell>
          <table:table-cell office:value-type="string" table:style-name="ce24">
            <text:p>E53C23002750001</text:p>
          </table:table-cell>
          <table:table-cell office:value-type="string" table:style-name="ce17">
            <text:p>PNRR-TR1-2023-12377246 <text:s/>Motor pre-habilitation by repetitive navigated Transcranial Magnetic Stimulation (rnTMS) for Surgery of Motor-Eloquent Gliomas (PRECOG)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IANO NAZIONALE DI RIPRESA E RESILIENZA (PNRR) MISSIONE 6 - COMPONENTE 2 INVESTIMENTO 2.1 VALORIZZAZIONE E POTENZIAMENTO DELLA RICERCA BIOMEDICA DEL SSN - PRE-ABILITAZIONE MOTORIA MEDIANTE STIMOLAZIONE MAGNETICA TRANSCRANICA NAVIGATA RIPETITIVA (RNTMS) PER LA CHIRURGIA DEI GLIOMI IN AREE MOTORIE ELOQUENTI</text:p>
          </table:table-cell>
          <table:table-cell office:value-type="string" table:style-name="ce1">
            <text:p>Attivo</text:p>
          </table:table-cell>
          <table:table-cell office:value-type="float" office:value="320225" table:style-name="ce3">
            <text:p><text:s/>320.225,00<text:s/></text:p>
          </table:table-cell>
          <table:table-cell office:value-type="float" office:value="320225" table:style-name="ce3">
            <text:p><text:s/>320.225,00<text:s/></text:p>
          </table:table-cell>
          <table:table-cell office:value-type="string" table:style-name="ce1">
            <text:p>COMUNITARIA;STATALE;</text:p>
          </table:table-cell>
          <table:table-cell office:value-type="date" office:date-value="2024-05-02T00:00:00" table:style-name="ce13">
            <text:p>02/05/2024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22">
          <table:table-cell office:value-type="float" office:value="72" table:style-name="ce10">
            <text:p>72</text:p>
          </table:table-cell>
          <table:table-cell office:value-type="float" office:value="2023" table:style-name="ce1">
            <text:p>2023</text:p>
          </table:table-cell>
          <table:table-cell office:value-type="string" table:style-name="ce24">
            <text:p>E53C23002760001</text:p>
          </table:table-cell>
          <table:table-cell office:value-type="string" table:style-name="ce17">
            <text:p>PNRR-MCNT2-2023-12378190 Identification and validation of novel diagnostic and prognostic blood biomarkers for Parkinson's disease and other Lewy body-related disorders by seeding amplification assay and multiplex proteomics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IANO NAZIONALE DI RIPRESA E RESILIENZA (PNRR) MISSIONE 6 - COMPONENTE 2 INVESTIMENTO 2.1 VALORIZZAZIONE E POTENZIAMENTO DELLA RICERCA BIOMEDICA DEL SSN - IDENTIFICAZIONE E VALIDAZIONE DI NUOVI BIOMARCATORI EMATICI DIAGNOSTICI E PROGNOSTICI PER LA MALATTIA DI PARKINSON E ALTRE MALATTIE CORRELATE AI CORPI DI LEWY MEDIANTE TEST DI AMPLIFICAZIONE IN VITRO E PROTEOMICA MULTIPLEX</text:p>
          </table:table-cell>
          <table:table-cell office:value-type="string" table:style-name="ce1">
            <text:p>Attivo</text:p>
          </table:table-cell>
          <table:table-cell office:value-type="float" office:value="353100" table:style-name="ce3">
            <text:p><text:s/>353.100,00<text:s/></text:p>
          </table:table-cell>
          <table:table-cell office:value-type="float" office:value="353100" table:style-name="ce3">
            <text:p><text:s/>353.100,00<text:s/></text:p>
          </table:table-cell>
          <table:table-cell office:value-type="string" table:style-name="ce1">
            <text:p>COMUNITARIA;STATALE;</text:p>
          </table:table-cell>
          <table:table-cell office:value-type="date" office:date-value="2024-05-03T00:00:00" table:style-name="ce13">
            <text:p>03/05/2024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22">
          <table:table-cell office:value-type="float" office:value="73" table:style-name="ce10">
            <text:p>73</text:p>
          </table:table-cell>
          <table:table-cell office:value-type="float" office:value="2023" table:style-name="ce1">
            <text:p>2023</text:p>
          </table:table-cell>
          <table:table-cell office:value-type="string" table:style-name="ce24">
            <text:p>E53C23002770001</text:p>
          </table:table-cell>
          <table:table-cell office:value-type="string" table:style-name="ce17">
            <text:p>PNRR-MCNT2-2023-12377357 Integrating sleep-wake oscillatory activities and liquid biopsy as innovative biomarkers for multimodal diagnosis in preclinical and prodromal Alzheimer's disease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IANO NAZIONALE DI RIPRESA E RESILIENZA (PNRR) MISSIONE 6 - COMPONENTE 2 INVESTIMENTO 2.1 VALORIZZAZIONE E POTENZIAMENTO DELLA RICERCA BIOMEDICA DEL SSN -INTEGRARE LE ATTIVITÀ OSCILLATORIE SONNO-VEGLIA E LA BIOPSIA LIQUIDA COME BIOMARCATORI INNOVATIVI PER LA DIAGNOSI MULTIMODALE NELLA MALATTIA DI ALZHEIMER PRECLINICA E PRODROMICA</text:p>
          </table:table-cell>
          <table:table-cell office:value-type="string" table:style-name="ce1">
            <text:p>Attivo</text:p>
          </table:table-cell>
          <table:table-cell office:value-type="float" office:value="340400" table:style-name="ce3">
            <text:p><text:s/>340.400,00<text:s/></text:p>
          </table:table-cell>
          <table:table-cell office:value-type="float" office:value="340400" table:style-name="ce3">
            <text:p><text:s/>340.400,00<text:s/></text:p>
          </table:table-cell>
          <table:table-cell office:value-type="string" table:style-name="ce1">
            <text:p>COMUNITARIA;STATALE;</text:p>
          </table:table-cell>
          <table:table-cell office:value-type="date" office:date-value="2024-05-03T00:00:00" table:style-name="ce13">
            <text:p>03/05/2024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74" table:style-name="ce10">
            <text:p>74</text:p>
          </table:table-cell>
          <table:table-cell office:value-type="float" office:value="2023" table:style-name="ce1">
            <text:p>2023</text:p>
          </table:table-cell>
          <table:table-cell office:value-type="string" table:style-name="ce23">
            <text:p>E33C23010720007</text:p>
          </table:table-cell>
          <table:table-cell office:value-type="string" table:style-name="ce17">
            <text:p>Early identification of Lewy body co-pathology in pre-senile Alzheimer’s disease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41143" table:style-name="ce3">
            <text:p><text:s/>41.143,00<text:s/></text:p>
          </table:table-cell>
          <table:table-cell office:value-type="string" table:style-name="ce1">
            <text:p>PRIVATA;</text:p>
          </table:table-cell>
          <table:table-cell office:value-type="date" office:date-value="2025-02-17T00:00:00" table:style-name="ce13">
            <text:p>17/02/2025</text:p>
          </table:table-cell>
          <table:table-cell office:value-type="string" table:content-validation-name="val2" table:style-name="ce14">
            <text:p>FINANZIAMENTO RENDICONTATO</text:p>
          </table:table-cell>
          <table:table-cell office:value-type="string" table:content-validation-name="val1" table:style-name="ce14">
            <text:p>CONTROLLO E CHIUSURA FINANZIARIA</text:p>
          </table:table-cell>
          <table:table-cell table:number-columns-repeated="16371"/>
        </table:table-row>
        <table:table-row table:style-name="ro7">
          <table:table-cell office:value-type="float" office:value="75" table:style-name="ce10">
            <text:p>75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3001110006</text:p>
          </table:table-cell>
          <table:table-cell office:value-type="string" table:style-name="ce22">
            <text:p>La riabilitazione cognitiva computerizzata in pazienti con glioma – Creazione del Brainlab neurocognitivo per i pazienti con glioma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Fondazione del Monte Ricerca traslazionale su tecnologie per la salute 2023 REALTÀ VIRTUALE PER IL TRAINING DEL CAMMINO NELLA SCLEROSI MULTIPLA (VIRTUE)</text:p>
          </table:table-cell>
          <table:table-cell office:value-type="string" table:style-name="ce1">
            <text:p>Attivo</text:p>
          </table:table-cell>
          <table:table-cell office:value-type="float" office:value="12250" table:style-name="ce3">
            <text:p><text:s/>12.250,00<text:s/></text:p>
          </table:table-cell>
          <table:table-cell office:value-type="float" office:value="12250" table:style-name="ce3">
            <text:p><text:s/>12.250,00<text:s/></text:p>
          </table:table-cell>
          <table:table-cell office:value-type="string" table:style-name="ce1">
            <text:p>PRIVATA;</text:p>
          </table:table-cell>
          <table:table-cell office:value-type="date" office:date-value="2024-06-12T00:00:00" table:style-name="ce13">
            <text:p>12/06/2024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6">
          <table:table-cell office:value-type="float" office:value="76" table:style-name="ce10">
            <text:p>76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060006</text:p>
          </table:table-cell>
          <table:table-cell office:value-type="string" table:style-name="ce22">
            <text:p>Skateboarding in blue GA 101133394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ERASMUS-SPORT-2023</text:p>
          </table:table-cell>
          <table:table-cell office:value-type="string" table:style-name="ce1">
            <text:p>Attivo</text:p>
          </table:table-cell>
          <table:table-cell office:value-type="float" office:value="14000" table:style-name="ce3">
            <text:p><text:s/>14.000,00<text:s/></text:p>
          </table:table-cell>
          <table:table-cell office:value-type="float" office:value="14000" table:style-name="ce3">
            <text:p><text:s/>14.000,00<text:s/></text:p>
          </table:table-cell>
          <table:table-cell office:value-type="string" table:style-name="ce1">
            <text:p>COMUNITARIA;</text:p>
          </table:table-cell>
          <table:table-cell office:value-type="date" office:date-value="2024-01-19T00:00:00" table:style-name="ce13">
            <text:p>19/01/2024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77" table:style-name="ce10">
            <text:p>77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100001</text:p>
          </table:table-cell>
          <table:table-cell office:value-type="string" table:style-name="ce22">
            <text:p>Ricerca Corrente <text:s/>2024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Ministero della Salute</text:p>
          </table:table-cell>
          <table:table-cell office:value-type="string" table:style-name="ce1">
            <text:p>Attivo</text:p>
          </table:table-cell>
          <table:table-cell office:value-type="float" office:value="2150000" table:style-name="ce3">
            <text:p><text:s/>2.150.000,00<text:s/></text:p>
          </table:table-cell>
          <table:table-cell office:value-type="float" office:value="2150000" table:style-name="ce3">
            <text:p><text:s/>2.150.000,00<text:s/></text:p>
          </table:table-cell>
          <table:table-cell office:value-type="string" table:style-name="ce1">
            <text:p>STATALE;</text:p>
          </table:table-cell>
          <table:table-cell office:value-type="date" office:date-value="2024-02-09T00:00:00" table:style-name="ce13">
            <text:p>09/02/2024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6">
          <table:table-cell office:value-type="float" office:value="78" table:style-name="ce10">
            <text:p>78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110003</text:p>
          </table:table-cell>
          <table:table-cell office:value-type="string" table:style-name="ce22">
            <text:p>INFRASTRUTTURA RER 2024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FINANZIAMENTO PER LA RETE REGIONALE DEGLI</text:p>
            <text:p>IRCCS- ANNO 2024</text:p>
          </table:table-cell>
          <table:table-cell office:value-type="string" table:style-name="ce1">
            <text:p>Attivo</text:p>
          </table:table-cell>
          <table:table-cell office:value-type="float" office:value="1250000" table:style-name="ce3">
            <text:p><text:s/>1.250.000,00<text:s/></text:p>
          </table:table-cell>
          <table:table-cell office:value-type="float" office:value="1250000" table:style-name="ce3">
            <text:p><text:s/>1.250.000,00<text:s/></text:p>
          </table:table-cell>
          <table:table-cell office:value-type="string" table:style-name="ce1">
            <text:p>REGIONALE;STATALE;</text:p>
          </table:table-cell>
          <table:table-cell office:value-type="date" office:date-value="2024-02-09T00:00:00" table:style-name="ce13">
            <text:p>09/02/2024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17">
          <table:table-cell office:value-type="float" office:value="79" table:style-name="ce10">
            <text:p>79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210007</text:p>
          </table:table-cell>
          <table:table-cell office:value-type="string" table:style-name="ce22">
            <text:p>La riabilitazione cognitiva computerizzata in pazienti con glioma – Creazione del Brainlab neurocognitivo per i pazienti con glioma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FONDAZIONE CELEGHIN 5x mille</text:p>
          </table:table-cell>
          <table:table-cell office:value-type="string" table:style-name="ce1">
            <text:p>Attivo</text:p>
          </table:table-cell>
          <table:table-cell office:value-type="float" office:value="51613" table:style-name="ce3">
            <text:p><text:s/>51.613,00<text:s/></text:p>
          </table:table-cell>
          <table:table-cell office:value-type="float" office:value="51613" table:style-name="ce3">
            <text:p><text:s/>51.613,00<text:s/></text:p>
          </table:table-cell>
          <table:table-cell office:value-type="string" table:style-name="ce1">
            <text:p>PRIVATA;</text:p>
          </table:table-cell>
          <table:table-cell office:value-type="date" office:date-value="2024-05-09T00:00:00" table:style-name="ce13">
            <text:p>09/05/2024</text:p>
          </table:table-cell>
          <table:table-cell office:value-type="string" table:content-validation-name="val2" table:style-name="ce2">
            <text:p>FINANZIAMENTO RENDICONTATO</text:p>
          </table:table-cell>
          <table:table-cell office:value-type="string" table:content-validation-name="val1" table:style-name="ce2">
            <text:p>CONTROLLO E CHIUSURA FINANZIARIA</text:p>
          </table:table-cell>
          <table:table-cell table:number-columns-repeated="16371"/>
        </table:table-row>
        <table:table-row table:style-name="ro7">
          <table:table-cell office:value-type="float" office:value="80" table:style-name="ce10">
            <text:p>80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310007</text:p>
          </table:table-cell>
          <table:table-cell office:value-type="string" table:style-name="ce22">
            <text:p>Valutazione dei meccanismi <text:s/>di regolazione epigenetica negli astrociti di un modello murino di malattia di Alzheimer verso nuovi bersagli per la neuroprotezione (AstroProt)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Fondazione del Monte Ricerca traslazionale su tecnologie per la salute 2023 -</text:p>
          </table:table-cell>
          <table:table-cell office:value-type="string" table:style-name="ce1">
            <text:p>Attivo</text:p>
          </table:table-cell>
          <table:table-cell office:value-type="float" office:value="22000" table:style-name="ce3">
            <text:p><text:s/>22.000,00<text:s/></text:p>
          </table:table-cell>
          <table:table-cell office:value-type="float" office:value="22000" table:style-name="ce3">
            <text:p><text:s/>22.000,00<text:s/></text:p>
          </table:table-cell>
          <table:table-cell office:value-type="string" table:style-name="ce1">
            <text:p>PRIVATA;</text:p>
          </table:table-cell>
          <table:table-cell office:value-type="date" office:date-value="2024-06-12T00:00:00" table:style-name="ce13">
            <text:p>12/06/2024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7">
          <table:table-cell office:value-type="float" office:value="81" table:style-name="ce10">
            <text:p>81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320001</text:p>
          </table:table-cell>
          <table:table-cell office:value-type="string" table:style-name="ce22">
            <text:p>PRIONOMICS - Prioritizing diagnostics and therapeutics of human prion diseases through integrative omics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ERANET JPND 2023 PRIVILEGIARE LA DIAGNOSTICA E LA TERAPIA DELLE MALATTIE DA PRIONI UMANI ATTRAVERSO L'OMICA INTEGRATIVA</text:p>
          </table:table-cell>
          <table:table-cell office:value-type="string" table:style-name="ce1">
            <text:p>Attivo</text:p>
          </table:table-cell>
          <table:table-cell office:value-type="float" office:value="200000" table:style-name="ce3">
            <text:p><text:s/>200.000,00<text:s/></text:p>
          </table:table-cell>
          <table:table-cell office:value-type="float" office:value="200000" table:style-name="ce3">
            <text:p><text:s/>200.000,00<text:s/></text:p>
          </table:table-cell>
          <table:table-cell office:value-type="string" table:style-name="ce1">
            <text:p>STATALE;</text:p>
          </table:table-cell>
          <table:table-cell office:value-type="date" office:date-value="2024-06-12T00:00:00" table:style-name="ce13">
            <text:p>12/06/2024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7">
          <table:table-cell office:value-type="float" office:value="82" table:style-name="ce10">
            <text:p>82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390006</text:p>
          </table:table-cell>
          <table:table-cell office:value-type="string" table:style-name="ce22">
            <text:p>Synthetic Data Generation Framework For Integrated Validation Of Use Cases And Ai Healthcare Applications -SYNTHIA GA 101172872<text:s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<text:s/>EU4HEALTH <text:s/>PROGETTO HORIZON EUROPE SYNTHIA <text:s/>(GRANT AGREEMENT 101172872)<text:s/></text:p>
          </table:table-cell>
          <table:table-cell office:value-type="string" table:style-name="ce1">
            <text:p>Attivo</text:p>
          </table:table-cell>
          <table:table-cell office:value-type="float" office:value="121053" table:style-name="ce3">
            <text:p><text:s/>121.053,00<text:s/></text:p>
          </table:table-cell>
          <table:table-cell office:value-type="float" office:value="121053" table:style-name="ce3">
            <text:p><text:s/>121.053,00<text:s/></text:p>
          </table:table-cell>
          <table:table-cell office:value-type="string" table:style-name="ce1">
            <text:p>COMUNITARIA;</text:p>
          </table:table-cell>
          <table:table-cell office:value-type="date" office:date-value="2024-09-06T00:00:00" table:style-name="ce13">
            <text:p>06/09/2024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7">
          <table:table-cell office:value-type="float" office:value="83" table:style-name="ce10">
            <text:p>83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550007</text:p>
          </table:table-cell>
          <table:table-cell office:value-type="string" table:style-name="ce22">
            <text:p>Microbioma e metaboloma intestinale per la ricerca di biomarcatori del Gut-Brain axis nel disturbo comportamentale de sonno REM (RBDBiomarkers)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RICERCA SCIENTIFICA 2024 FONDAZIONE DEL MONTE DI BOLOGNA E DI RAVENNA</text:p>
          </table:table-cell>
          <table:table-cell office:value-type="string" table:style-name="ce1">
            <text:p>Attivo</text:p>
          </table:table-cell>
          <table:table-cell office:value-type="float" office:value="22000" table:style-name="ce3">
            <text:p><text:s/>22.000,00<text:s/></text:p>
          </table:table-cell>
          <table:table-cell office:value-type="float" office:value="22000" table:style-name="ce3">
            <text:p><text:s/>22.000,00<text:s/></text:p>
          </table:table-cell>
          <table:table-cell office:value-type="string" table:style-name="ce1">
            <text:p>PRIVATA;</text:p>
          </table:table-cell>
          <table:table-cell office:value-type="date" office:date-value="2024-11-27T00:00:00" table:style-name="ce13">
            <text:p>27/11/2024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7">
          <table:table-cell office:value-type="float" office:value="84" table:style-name="ce10">
            <text:p>84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660006</text:p>
          </table:table-cell>
          <table:table-cell office:value-type="string" table:style-name="ce22">
            <text:p>European network of Comprehensive Cancer Centers (EUnetCCC JA) <text:s/>Grant Agreement Number - 101183407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EU4H-2023-JA 07: ESTABLISH AN EU NETWORK OF COMPREHENSIVE CANCER INFRASTRUCTURES SUB-TOPIC CR-G-23-40.1 - CREAZIONE RETE TRA I COMPREHENSIVE CANCER CENTERS EUROPEI</text:p>
          </table:table-cell>
          <table:table-cell office:value-type="string" table:style-name="ce1">
            <text:p>Attivo</text:p>
          </table:table-cell>
          <table:table-cell office:value-type="float" office:value="256222" table:style-name="ce3">
            <text:p><text:s/>256.222,00<text:s/></text:p>
          </table:table-cell>
          <table:table-cell office:value-type="float" office:value="256222" table:style-name="ce3">
            <text:p><text:s/>256.222,00<text:s/></text:p>
          </table:table-cell>
          <table:table-cell office:value-type="string" table:style-name="ce1">
            <text:p>COMUNITARIA;</text:p>
          </table:table-cell>
          <table:table-cell office:value-type="date" office:date-value="2025-01-16T00:00:00" table:style-name="ce13">
            <text:p>16/01/2025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8">
          <table:table-cell office:value-type="float" office:value="85" table:style-name="ce10">
            <text:p>85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53C24000740001</text:p>
          </table:table-cell>
          <table:table-cell office:value-type="string" table:style-name="ce22">
            <text:p>PNRR-MR1-2023-12377223 <text:s/>THERAPY4ALL - Towards</text:p>
            <text:p>therapies for mitochondrial diseases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PIANO NAZIONALE DI RIPRESA E RESILIENZA (PNRR) MISSIONE 6 - COMPONENTE 2 INVESTIMENTO 2.1 VALORIZZAZIONE E POTENZIAMENTO DELLA RICERCA BIOMEDICA DEL SSN VERSO TERAPIE PER LE MALATTIE MITOCONDRIALI</text:p>
          </table:table-cell>
          <table:table-cell office:value-type="string" table:style-name="ce1">
            <text:p>Attivo</text:p>
          </table:table-cell>
          <table:table-cell office:value-type="float" office:value="254565" table:style-name="ce3">
            <text:p><text:s/>254.565,00<text:s/></text:p>
          </table:table-cell>
          <table:table-cell office:value-type="float" office:value="254565" table:style-name="ce3">
            <text:p><text:s/>254.565,00<text:s/></text:p>
          </table:table-cell>
          <table:table-cell office:value-type="string" table:style-name="ce1">
            <text:p>COMUNITARIA;STATALE;</text:p>
          </table:table-cell>
          <table:table-cell office:value-type="date" office:date-value="2024-05-02T00:00:00" table:style-name="ce13">
            <text:p>02/05/2024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7">
          <table:table-cell office:value-type="float" office:value="86" table:style-name="ce10">
            <text:p>86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55E24001810001</text:p>
          </table:table-cell>
          <table:table-cell office:value-type="string" table:style-name="ce22">
            <text:p>Analisi dei bisogni emergenti di salute mentale nelle giovani generazioni e dell’offerta di psicoterapia: uno studio sul territorio<text:s text:c="2"/>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MINISTERO DELLA SALUTE  DIPARTIMENTO DELLA PREVENZIONE, DELLA RICERCA E DELLE EMERGENZE SANITARIE</text:p>
          </table:table-cell>
          <table:table-cell office:value-type="string" table:style-name="ce1">
            <text:p>Attivo</text:p>
          </table:table-cell>
          <table:table-cell office:value-type="float" office:value="120000" table:style-name="ce3">
            <text:p><text:s/>120.000,00<text:s/></text:p>
          </table:table-cell>
          <table:table-cell office:value-type="float" office:value="120000" table:style-name="ce3">
            <text:p><text:s/>120.000,00<text:s/></text:p>
          </table:table-cell>
          <table:table-cell office:value-type="string" table:style-name="ce1">
            <text:p>STATALE;</text:p>
          </table:table-cell>
          <table:table-cell office:value-type="date" office:date-value="2024-12-19T00:00:00" table:style-name="ce13">
            <text:p>19/12/2024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7">
          <table:table-cell office:value-type="float" office:value="87" table:style-name="ce10">
            <text:p>87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690001</text:p>
          </table:table-cell>
          <table:table-cell office:value-type="string" table:style-name="ce17">
            <text:p>Speed the Efficacy of Idebenone on MITOchondrial Leber Hereditary Optic Neuropathy (LHON) targeting NQO1 - SEI-MITO - CERP-2024-23685712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Ministero della Salute</text:p>
          </table:table-cell>
          <table:table-cell office:value-type="string" table:style-name="ce1">
            <text:p>Attivo</text:p>
          </table:table-cell>
          <table:table-cell office:value-type="float" office:value="360000" table:style-name="ce3">
            <text:p><text:s/>360.000,00<text:s/></text:p>
          </table:table-cell>
          <table:table-cell office:value-type="float" office:value="360000" table:style-name="ce3">
            <text:p><text:s/>360.000,00<text:s/></text:p>
          </table:table-cell>
          <table:table-cell office:value-type="string" table:style-name="ce1">
            <text:p>STATALE;</text:p>
          </table:table-cell>
          <table:table-cell office:value-type="date" office:date-value="2025-03-15T00:00:00" table:style-name="ce13">
            <text:p>15/03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7">
          <table:table-cell office:value-type="float" office:value="88" table:style-name="ce10">
            <text:p>88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670007</text:p>
          </table:table-cell>
          <table:table-cell office:value-type="string" table:style-name="ce17">
            <text:p>Studio prospettico per la valutazione delle vescicole extracellulari tramite biopsia liquida in pazienti con glioma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5000" table:style-name="ce3">
            <text:p><text:s/>5.000,00<text:s/></text:p>
          </table:table-cell>
          <table:table-cell office:value-type="string" table:style-name="ce1">
            <text:p>PRIVATA;</text:p>
          </table:table-cell>
          <table:table-cell office:value-type="date" office:date-value="2025-03-05T00:00:00" table:style-name="ce13">
            <text:p>05/03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90" table:style-name="ce10">
            <text:p>90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680007</text:p>
          </table:table-cell>
          <table:table-cell office:value-type="string" table:style-name="ce17">
            <text:p>Ottimizzazione della gestione multidisciplinare del paziente adulto con sclerosi tuberosa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10000" table:style-name="ce3">
            <text:p><text:s/>10.000,00<text:s/></text:p>
          </table:table-cell>
          <table:table-cell office:value-type="string" table:style-name="ce1">
            <text:p>PRIVATA;</text:p>
          </table:table-cell>
          <table:table-cell office:value-type="date" office:date-value="2025-03-05T00:00:00" table:style-name="ce13">
            <text:p>05/03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710001</text:p>
          </table:table-cell>
          <table:table-cell office:value-type="string" table:style-name="ce17">
            <text:p>Tailored antiplatelet secondary prevention in non-cardioembolic ischemic stroke: a phase IV gender-stratified randomized controlled trial (TAILOR trial) AIFA-CARDIO-117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353624" table:style-name="ce3">
            <text:p><text:s/>353.624,00<text:s/></text:p>
          </table:table-cell>
          <table:table-cell office:value-type="string" table:style-name="ce1">
            <text:p>STATALE;</text:p>
          </table:table-cell>
          <table:table-cell office:value-type="date" office:date-value="2025-05-02T00:00:00" table:style-name="ce13">
            <text:p>02/05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PROGETTO IN ATTESA DI AVVIO</text:p>
          </table:table-cell>
          <table:table-cell table:number-columns-repeated="16371"/>
        </table:table-row>
        <table:table-row table:style-name="ro17">
          <table:table-cell office:value-type="float" office:value="92" table:style-name="ce10">
            <text:p>92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720007</text:p>
          </table:table-cell>
          <table:table-cell office:value-type="string" table:style-name="ce17">
            <text:p>GSP24002K Natural history in ambulant and non ambulant boys and young adults with Duchenne muscular dystrophy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19925" table:style-name="ce3">
            <text:p><text:s/>19.925,00<text:s/></text:p>
          </table:table-cell>
          <table:table-cell office:value-type="string" table:style-name="ce1">
            <text:p>PRIVATA;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93" table:style-name="ce10">
            <text:p>93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730007</text:p>
          </table:table-cell>
          <table:table-cell office:value-type="string" table:style-name="ce17">
            <text:p>GUP24010L Natural history and biomarkers in Facioscapolo-Humeral Muscular Dystrophy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12600" table:style-name="ce3">
            <text:p><text:s/>12.600,00<text:s/></text:p>
          </table:table-cell>
          <table:table-cell office:value-type="string" table:style-name="ce1">
            <text:p>PRIVATA;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7">
          <table:table-cell office:value-type="float" office:value="94" table:style-name="ce10">
            <text:p>94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740007</text:p>
          </table:table-cell>
          <table:table-cell office:value-type="string" table:style-name="ce17">
            <text:p>GUP24005D Respiratory progression in adult Duchenne muscular dystrophy. Natural history, identification of new biomarkers and design of a predictive algorithm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13200" table:style-name="ce3">
            <text:p><text:s/>13.200,00<text:s/></text:p>
          </table:table-cell>
          <table:table-cell office:value-type="string" table:style-name="ce1">
            <text:p>PRIVATA;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7">
          <table:table-cell office:value-type="float" office:value="95" table:style-name="ce10">
            <text:p>95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750007</text:p>
          </table:table-cell>
          <table:table-cell office:value-type="string" table:style-name="ce17">
            <text:p>GUP24011N Transition to adulthood in people with dystrophy: social cognition mechanisms, psychosocial adjustment, and mental health and coping strategies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9900" table:style-name="ce3">
            <text:p><text:s/>9.900,00<text:s/></text:p>
          </table:table-cell>
          <table:table-cell office:value-type="string" table:style-name="ce1">
            <text:p>PRIVATA;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7">
          <table:table-cell office:value-type="float" office:value="96" table:style-name="ce10">
            <text:p>96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760007</text:p>
          </table:table-cell>
          <table:table-cell office:value-type="string" table:style-name="ce17">
            <text:p>GUP24002G Characterization of the natural history of Italian LAMA2-RD patients and identification of novel disease biomarkers<text:s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7720" table:style-name="ce3">
            <text:p><text:s/>7.720,00<text:s/></text:p>
          </table:table-cell>
          <table:table-cell office:value-type="string" table:style-name="ce1">
            <text:p>PRIVATA;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97" table:style-name="ce10">
            <text:p>97</text:p>
          </table:table-cell>
          <table:table-cell office:value-type="float" office:value="2024" table:style-name="ce1">
            <text:p>2024</text:p>
          </table:table-cell>
          <table:table-cell office:value-type="string" table:style-name="ce24">
            <text:p>E33C24000770007</text:p>
          </table:table-cell>
          <table:table-cell office:value-type="string" table:style-name="ce17">
            <text:p>Emicrania con aura, PFO e malattie cerebrovascolari: riconoscimento precoce di fenotipo a rischio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9600" table:style-name="ce3">
            <text:p><text:s/>9.600,00<text:s/></text:p>
          </table:table-cell>
          <table:table-cell office:value-type="string" table:style-name="ce1">
            <text:p>PRIVATA;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7">
          <table:table-cell office:value-type="float" office:value="98" table:style-name="ce10">
            <text:p>98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780007</text:p>
          </table:table-cell>
          <table:table-cell office:value-type="string" table:style-name="ce17">
            <text:p>Quality of life and Impact of Migraine in Women treated with Endocrine Therapy for Hormone Receptor-positive Breast Cancer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7500" table:style-name="ce3">
            <text:p><text:s/>7.500,00<text:s/></text:p>
          </table:table-cell>
          <table:table-cell office:value-type="string" table:style-name="ce1">
            <text:p>PRIVATA;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99" table:style-name="ce10">
            <text:p>99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790007</text:p>
          </table:table-cell>
          <table:table-cell office:value-type="string" table:style-name="ce17">
            <text:p>Identificazione di biomarcatori della malattia di Lafora attraverso analisi multiomica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40000" table:style-name="ce3">
            <text:p><text:s/>40.000,00<text:s/></text:p>
          </table:table-cell>
          <table:table-cell office:value-type="string" table:style-name="ce1">
            <text:p>PRIVATA;</text:p>
          </table:table-cell>
          <table:table-cell office:value-type="date" office:date-value="2025-06-05T00:00:00" table:style-name="ce13">
            <text:p>05/06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100" table:style-name="ce10">
            <text:p>100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800006</text:p>
          </table:table-cell>
          <table:table-cell office:value-type="string" table:style-name="ce17">
            <text:p>Joint Action on Networks of Expertise on Cancer - JANE-2 <text:s/>GAP 101183265<text:s text:c="2"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321676" table:style-name="ce3">
            <text:p><text:s/>321.676,00<text:s/></text:p>
          </table:table-cell>
          <table:table-cell office:value-type="string" table:style-name="ce1">
            <text:p>COMUNITARIA;</text:p>
          </table:table-cell>
          <table:table-cell office:value-type="date" office:date-value="2025-06-09T00:00:00" table:style-name="ce13">
            <text:p>09/06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101" table:style-name="ce10">
            <text:p>101</text:p>
          </table:table-cell>
          <table:table-cell office:value-type="float" office:value="2024" table:style-name="ce1">
            <text:p>2024</text:p>
          </table:table-cell>
          <table:table-cell office:value-type="string" table:style-name="ce23">
            <text:p>E33C24000820007</text:p>
          </table:table-cell>
          <table:table-cell office:value-type="string" table:style-name="ce17">
            <text:p>VERA-MS: Virtual Environment for dual-task peRformance Assessment in Multiple Sclerosis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office:value-type="float" office:value="50000" table:style-name="ce3">
            <text:p><text:s/>50.000,00<text:s/></text:p>
          </table:table-cell>
          <table:table-cell office:value-type="string" table:style-name="ce1">
            <text:p>PRIVATA;</text:p>
          </table:table-cell>
          <table:table-cell office:value-type="date" office:date-value="2025-09-04T00:00:00" table:style-name="ce13">
            <text:p>04/09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102" table:style-name="ce10">
            <text:p>102</text:p>
          </table:table-cell>
          <table:table-cell office:value-type="float" office:value="2025" table:style-name="ce1">
            <text:p>2025</text:p>
          </table:table-cell>
          <table:table-cell office:value-type="string" table:style-name="ce23">
            <text:p>E33C25000090001</text:p>
          </table:table-cell>
          <table:table-cell office:value-type="string" table:style-name="ce17">
            <text:p>Ricerca Corrente <text:s/>2025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Ministero della Salute</text:p>
          </table:table-cell>
          <table:table-cell office:value-type="string" table:style-name="ce1">
            <text:p>Attivo</text:p>
          </table:table-cell>
          <table:table-cell office:value-type="float" office:value="2150000" table:style-name="ce3">
            <text:p><text:s/>2.150.000,00<text:s/></text:p>
          </table:table-cell>
          <table:table-cell office:value-type="float" office:value="2150000" table:style-name="ce3">
            <text:p><text:s/>2.150.000,00<text:s/></text:p>
          </table:table-cell>
          <table:table-cell office:value-type="string" table:style-name="ce1">
            <text:p>STATALE;</text:p>
          </table:table-cell>
          <table:table-cell office:value-type="date" office:date-value="2025-01-28T00:00:00" table:style-name="ce13">
            <text:p>28/01/2025</text:p>
          </table:table-cell>
          <table:table-cell office:value-type="string" table:content-validation-name="val2" table:style-name="ce2">
            <text:p>FINANZIAMENTO PARZIALMENTE EROG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103" table:style-name="ce10">
            <text:p>103</text:p>
          </table:table-cell>
          <table:table-cell office:value-type="float" office:value="2025" table:style-name="ce1">
            <text:p>2025</text:p>
          </table:table-cell>
          <table:table-cell office:value-type="string" table:style-name="ce23">
            <text:p>E33C25000100002</text:p>
          </table:table-cell>
          <table:table-cell office:value-type="string" table:style-name="ce17">
            <text:p>INFRASTRUTTURA RER 2025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FINANZIAMENTO PER LA RETE REGIONALE DEGLI IRCCS <text:s/>- ANNO 2025</text:p>
          </table:table-cell>
          <table:table-cell office:value-type="string" table:style-name="ce1">
            <text:p>Attivo</text:p>
          </table:table-cell>
          <table:table-cell office:value-type="float" office:value="1250000" table:style-name="ce3">
            <text:p><text:s/>1.250.000,00<text:s/></text:p>
          </table:table-cell>
          <table:table-cell office:value-type="float" office:value="1250000" table:style-name="ce3">
            <text:p><text:s/>1.250.000,00<text:s/></text:p>
          </table:table-cell>
          <table:table-cell office:value-type="string" table:style-name="ce1">
            <text:p>REGIONALE;</text:p>
          </table:table-cell>
          <table:table-cell office:value-type="date" office:date-value="2025-01-28T00:00:00" table:style-name="ce13">
            <text:p>28/01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104" table:style-name="ce10">
            <text:p>104</text:p>
          </table:table-cell>
          <table:table-cell office:value-type="float" office:value="2025" table:style-name="ce1">
            <text:p>2025</text:p>
          </table:table-cell>
          <table:table-cell office:value-type="string" table:style-name="ce23">
            <text:p>E33C25000450007</text:p>
          </table:table-cell>
          <table:table-cell office:value-type="string" table:style-name="ce17">
            <text:p>iPSC-driven repositioning of Sildenafil for treating Mitochondrial Disorders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AFM-Téléthon for funding in the frame of Mitochondrial Medicine Call for Projects (Francia)</text:p>
          </table:table-cell>
          <table:table-cell office:value-type="string" table:style-name="ce1">
            <text:p>Attivo</text:p>
          </table:table-cell>
          <table:table-cell office:value-type="float" office:value="80000" table:style-name="ce3">
            <text:p><text:s/>80.000,00<text:s/></text:p>
          </table:table-cell>
          <table:table-cell office:value-type="float" office:value="80000" table:style-name="ce3">
            <text:p><text:s/>80.000,00<text:s/></text:p>
          </table:table-cell>
          <table:table-cell office:value-type="string" table:style-name="ce1">
            <text:p>PRIVATA;</text:p>
          </table:table-cell>
          <table:table-cell office:value-type="date" office:date-value="2025-11-12T00:00:00" table:style-name="ce13">
            <text:p>12/11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7">
          <table:table-cell office:value-type="float" office:value="105" table:style-name="ce10">
            <text:p>105</text:p>
          </table:table-cell>
          <table:table-cell office:value-type="float" office:value="2025" table:style-name="ce1">
            <text:p>2025</text:p>
          </table:table-cell>
          <table:table-cell office:value-type="string" table:style-name="ce23">
            <text:p>E33C25000460007</text:p>
          </table:table-cell>
          <table:table-cell office:value-type="string" table:style-name="ce17">
            <text:p>Migliorare la gestione dell’Epilessia in carcere: un progetto di formazione e collaborazione per una popolazione vulnerabile e con peculiari necessità assistenziali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LICE 2025</text:p>
          </table:table-cell>
          <table:table-cell office:value-type="string" table:style-name="ce1">
            <text:p>Attivo</text:p>
          </table:table-cell>
          <table:table-cell office:value-type="float" office:value="10000" table:style-name="ce3">
            <text:p><text:s/>10.000,00<text:s/>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1">
            <text:p>PRIVATA;</text:p>
          </table:table-cell>
          <table:table-cell office:value-type="date" office:date-value="2025-11-12T00:00:00" table:style-name="ce13">
            <text:p>12/11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7">
          <table:table-cell office:value-type="float" office:value="106" table:style-name="ce10">
            <text:p>106</text:p>
          </table:table-cell>
          <table:table-cell office:value-type="float" office:value="2025" table:style-name="ce1">
            <text:p>2025</text:p>
          </table:table-cell>
          <table:table-cell office:value-type="string" table:style-name="ce23">
            <text:p>E33C25000470007</text:p>
          </table:table-cell>
          <table:table-cell office:value-type="string" table:style-name="ce17">
            <text:p>High Throughput Screening per il riposizionamento di farmaci nel trattamento dei Glioblastoma: un nuovo approccio terapeutico 2025-0388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Fondazione Cassa di Risparmio di Bologna - Ricerca scientifica <text:s/>2025</text:p>
          </table:table-cell>
          <table:table-cell office:value-type="string" table:style-name="ce1">
            <text:p>Attivo</text:p>
          </table:table-cell>
          <table:table-cell office:value-type="float" office:value="10000" table:style-name="ce3">
            <text:p><text:s/>10.000,00<text:s/></text:p>
          </table:table-cell>
          <table:table-cell office:value-type="float" office:value="10000" table:style-name="ce3">
            <text:p><text:s/>10.000,00<text:s/></text:p>
          </table:table-cell>
          <table:table-cell office:value-type="string" table:style-name="ce1">
            <text:p>PRIVATA;</text:p>
          </table:table-cell>
          <table:table-cell office:value-type="date" office:date-value="2025-11-12T00:00:00" table:style-name="ce13">
            <text:p>12/11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107" table:style-name="ce10">
            <text:p>107</text:p>
          </table:table-cell>
          <table:table-cell office:value-type="float" office:value="2025" table:style-name="ce1">
            <text:p>2025</text:p>
          </table:table-cell>
          <table:table-cell office:value-type="string" table:style-name="ce23">
            <text:p>E33C25000480007</text:p>
          </table:table-cell>
          <table:table-cell office:value-type="string" table:style-name="ce17">
            <text:p>Digita, ti ascolto 2025-0377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FONDAZIONE CASSA DI RISPARMIO DI BOLOGNA RICERCA SCIENTIFICA <text:s/>2025</text:p>
          </table:table-cell>
          <table:table-cell office:value-type="string" table:style-name="ce1">
            <text:p>Attivo</text:p>
          </table:table-cell>
          <table:table-cell office:value-type="float" office:value="20000" table:style-name="ce3">
            <text:p><text:s/>20.000,00<text:s/></text:p>
          </table:table-cell>
          <table:table-cell office:value-type="float" office:value="20000" table:style-name="ce3">
            <text:p><text:s/>20.000,00<text:s/></text:p>
          </table:table-cell>
          <table:table-cell office:value-type="string" table:style-name="ce1">
            <text:p>PRIVATA;</text:p>
          </table:table-cell>
          <table:table-cell office:value-type="date" office:date-value="2025-11-12T00:00:00" table:style-name="ce13">
            <text:p>12/11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6">
          <table:table-cell office:value-type="float" office:value="108" table:style-name="ce10">
            <text:p>108</text:p>
          </table:table-cell>
          <table:table-cell office:value-type="float" office:value="2025" table:style-name="ce1">
            <text:p>2025</text:p>
          </table:table-cell>
          <table:table-cell office:value-type="string" table:style-name="ce23">
            <text:p>E33C25000490007</text:p>
          </table:table-cell>
          <table:table-cell office:value-type="string" table:style-name="ce17">
            <text:p>Please, mind the brain! Allena il tuo cervello, migliora il tuo benessere 2025-0378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Fondazione Cassa di Risparmio di Bologna Ricerca scientifica <text:s/>2025</text:p>
          </table:table-cell>
          <table:table-cell office:value-type="string" table:style-name="ce1">
            <text:p>Attivo</text:p>
          </table:table-cell>
          <table:table-cell office:value-type="float" office:value="15000" table:style-name="ce3">
            <text:p><text:s/>15.000,00<text:s/></text:p>
          </table:table-cell>
          <table:table-cell office:value-type="float" office:value="15000" table:style-name="ce3">
            <text:p><text:s/>15.000,00<text:s/></text:p>
          </table:table-cell>
          <table:table-cell office:value-type="string" table:style-name="ce1">
            <text:p>PRIVATA;</text:p>
          </table:table-cell>
          <table:table-cell office:value-type="date" office:date-value="2025-11-12T00:00:00" table:style-name="ce13">
            <text:p>12/11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style-name="ro17">
          <table:table-cell office:value-type="float" office:value="109" table:style-name="ce10">
            <text:p>109</text:p>
          </table:table-cell>
          <table:table-cell office:value-type="float" office:value="2025" table:style-name="ce1">
            <text:p>2025</text:p>
          </table:table-cell>
          <table:table-cell office:value-type="string" table:style-name="ce23">
            <text:p>E33C25000500007</text:p>
          </table:table-cell>
          <table:table-cell office:value-type="string" table:style-name="ce17">
            <text:p>Impatto di fattori ambientali sulla patogenesi e sulla prognosi delle malattie neurologiche: studio epidemiologico-clinico (grant number 2025.0163)</text:p>
          </table:table-cell>
          <table:table-cell office:value-type="string" table:style-name="ce1">
            <text:p>ACQUISTO O REALIZZAZIONE DI SERVIZI</text:p>
          </table:table-cell>
          <table:table-cell office:value-type="string" table:style-name="ce2">
            <text:p>Bando Fondazione del Monte di Bolgna e Ravenna Bando Ricercaci | Ricerca, Cura, Innovazione 2025</text:p>
          </table:table-cell>
          <table:table-cell office:value-type="string" table:style-name="ce1">
            <text:p>Attivo</text:p>
          </table:table-cell>
          <table:table-cell office:value-type="float" office:value="250000" table:style-name="ce3">
            <text:p><text:s/>250.000,00<text:s/></text:p>
          </table:table-cell>
          <table:table-cell office:value-type="float" office:value="250000" table:style-name="ce3">
            <text:p><text:s/>250.000,00<text:s/></text:p>
          </table:table-cell>
          <table:table-cell office:value-type="string" table:style-name="ce1">
            <text:p>PRIVATA;</text:p>
          </table:table-cell>
          <table:table-cell office:value-type="date" office:date-value="2025-11-12T00:00:00" table:style-name="ce13">
            <text:p>12/11/2025</text:p>
          </table:table-cell>
          <table:table-cell office:value-type="string" table:content-validation-name="val2" table:style-name="ce2">
            <text:p>FINANZIAMENTO ASSEGNATO</text:p>
          </table:table-cell>
          <table:table-cell office:value-type="string" table:content-validation-name="val1" table:style-name="ce2">
            <text:p>ESECUZIONE ATTIVITA'</text:p>
          </table:table-cell>
          <table:table-cell table:number-columns-repeated="16371"/>
        </table:table-row>
        <table:table-row table:number-rows-repeated="18" table:style-name="ro24">
          <table:table-cell table:style-name="ce16"/>
          <table:table-cell table:number-columns-repeated="2" table:style-name="ce4"/>
          <table:table-cell table:style-name="ce17"/>
          <table:table-cell table:style-name="ce4"/>
          <table:table-cell table:style-name="ce17"/>
          <table:table-cell table:style-name="ce4"/>
          <table:table-cell table:number-columns-repeated="2" table:style-name="ce18"/>
          <table:table-cell table:style-name="ce4"/>
          <table:table-cell table:style-name="ce19"/>
          <table:table-cell table:content-validation-name="val2" table:style-name="ce17"/>
          <table:table-cell table:content-validation-name="val1" table:style-name="ce17"/>
          <table:table-cell table:number-columns-repeated="16371" table:style-name="ce4"/>
        </table:table-row>
        <table:table-row table:number-rows-repeated="6" table:style-name="ro24">
          <table:table-cell table:number-columns-repeated="3" table:style-name="ce4"/>
          <table:table-cell table:style-name="ce17"/>
          <table:table-cell table:style-name="ce4"/>
          <table:table-cell table:style-name="ce17"/>
          <table:table-cell table:style-name="ce4"/>
          <table:table-cell table:number-columns-repeated="2" table:style-name="ce18"/>
          <table:table-cell table:style-name="ce4"/>
          <table:table-cell table:style-name="ce19"/>
          <table:table-cell table:content-validation-name="val2" table:style-name="ce17"/>
          <table:table-cell table:content-validation-name="val1" table:style-name="ce17"/>
          <table:table-cell table:number-columns-repeated="16371" table:style-name="ce4"/>
        </table:table-row>
        <table:table-row table:style-name="ro24">
          <table:table-cell table:number-columns-repeated="3" table:style-name="ce4"/>
          <table:table-cell table:style-name="ce17"/>
          <table:table-cell table:style-name="ce4"/>
          <table:table-cell table:style-name="ce17"/>
          <table:table-cell table:style-name="ce4"/>
          <table:table-cell table:number-columns-repeated="2" table:style-name="ce18"/>
          <table:table-cell table:number-columns-repeated="2" table:style-name="ce4"/>
          <table:table-cell table:number-columns-repeated="2" table:style-name="ce17"/>
          <table:table-cell table:number-columns-repeated="16371" table:style-name="ce4"/>
        </table:table-row>
        <table:table-row table:number-rows-repeated="32" table:style-name="ro24">
          <table:table-cell table:number-columns-repeated="3" table:style-name="ce4"/>
          <table:table-cell table:style-name="ce17"/>
          <table:table-cell table:style-name="ce4"/>
          <table:table-cell table:style-name="ce17"/>
          <table:table-cell table:style-name="ce4"/>
          <table:table-cell table:number-columns-repeated="2" table:style-name="ce18"/>
          <table:table-cell table:style-name="ce4"/>
          <table:table-cell table:style-name="ce19"/>
          <table:table-cell table:style-name="ce17"/>
          <table:table-cell table:content-validation-name="val1" table:style-name="ce17"/>
          <table:table-cell table:number-columns-repeated="16371" table:style-name="ce4"/>
        </table:table-row>
        <table:table-row table:number-rows-repeated="8" table:style-name="ro24">
          <table:table-cell table:number-columns-repeated="3"/>
          <table:table-cell table:style-name="ce2"/>
          <table:table-cell table:style-name="ce1"/>
          <table:table-cell table:style-name="ce2"/>
          <table:table-cell table:style-name="ce1"/>
          <table:table-cell table:number-columns-repeated="2" table:style-name="ce3"/>
          <table:table-cell table:style-name="ce1"/>
          <table:table-cell table:style-name="ce13"/>
          <table:table-cell table:style-name="ce2"/>
          <table:table-cell table:content-validation-name="val1" table:style-name="ce2"/>
          <table:table-cell table:number-columns-repeated="16371"/>
        </table:table-row>
        <table:table-row table:number-rows-repeated="5" table:style-name="ro24">
          <table:table-cell table:number-columns-repeated="10"/>
          <table:table-cell table:style-name="ce13"/>
          <table:table-cell/>
          <table:table-cell table:content-validation-name="val1" table:style-name="ce2"/>
          <table:table-cell table:number-columns-repeated="16371"/>
        </table:table-row>
        <table:table-row table:number-rows-repeated="42" table:style-name="ro24">
          <table:table-cell table:number-columns-repeated="12"/>
          <table:table-cell table:content-validation-name="val1" table:style-name="ce2"/>
          <table:table-cell table:number-columns-repeated="16371"/>
        </table:table-row>
        <table:table-row table:number-rows-repeated="1048353" table:style-name="ro24">
          <table:table-cell table:number-columns-repeated="16384"/>
        </table:table-row>
      </table:table>
      <table:table table:name="Foglio2" table:style-name="ta1">
        <table:table-column table:style-name="co2" table:number-columns-repeated="7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number-columns-repeated="16372" table:default-cell-style-name="ce1"/>
        <table:table-row table:style-name="ro24">
          <table:table-cell table:number-columns-repeated="16384"/>
        </table:table-row>
        <table:table-row table:style-name="ro24">
          <table:table-cell table:number-columns-repeated="7"/>
          <table:table-cell office:value-type="string" table:style-name="ce1">
            <text:p>PROGETTAZIONE</text:p>
          </table:table-cell>
          <table:table-cell table:number-columns-repeated="3" table:style-name="ce1"/>
          <table:table-cell office:value-type="string" table:style-name="ce1">
            <text:p>FINANZIAMENTO ASSEGNATO</text:p>
          </table:table-cell>
          <table:table-cell table:number-columns-repeated="16372"/>
        </table:table-row>
        <table:table-row table:style-name="ro25">
          <table:table-cell table:number-columns-repeated="7"/>
          <table:table-cell office:value-type="string" table:style-name="ce1">
            <text:p>AFFIDAMENTO GARA/LAVORI</text:p>
          </table:table-cell>
          <table:table-cell table:number-columns-repeated="3" table:style-name="ce1"/>
          <table:table-cell office:value-type="string" table:style-name="ce2">
            <text:p>FINANZIAMENTO PARZIALMENTE EROGATO</text:p>
          </table:table-cell>
          <table:table-cell table:number-columns-repeated="16372"/>
        </table:table-row>
        <table:table-row table:style-name="ro24">
          <table:table-cell table:number-columns-repeated="7"/>
          <table:table-cell office:value-type="string" table:style-name="ce1">
            <text:p>ESECUZIONE</text:p>
          </table:table-cell>
          <table:table-cell table:number-columns-repeated="3" table:style-name="ce1"/>
          <table:table-cell office:value-type="string" table:style-name="ce1">
            <text:p>FINANZIAMENTO RENDICONTATO</text:p>
          </table:table-cell>
          <table:table-cell table:number-columns-repeated="16372"/>
        </table:table-row>
        <table:table-row table:style-name="ro24">
          <table:table-cell table:number-columns-repeated="7"/>
          <table:table-cell office:value-type="string" table:style-name="ce1">
            <text:p>COLLAUDO</text:p>
          </table:table-cell>
          <table:table-cell table:number-columns-repeated="16376" table:style-name="ce1"/>
        </table:table-row>
        <table:table-row table:style-name="ro26">
          <table:table-cell table:number-columns-repeated="7"/>
          <table:table-cell office:value-type="string" table:style-name="ce2">
            <text:p>DEFINIZIONE E STIPULA CONTRATTO</text:p>
          </table:table-cell>
          <table:table-cell table:number-columns-repeated="3" table:style-name="ce1"/>
          <table:table-cell table:style-name="ce1">
            <office:annotation draw:style-name="a0" svg:x="9.25in" svg:y="0.916666666666667in" svg:width="3.01041666666667in" svg:height="1.46875in">
              <dc:creator>caterina.cicognani</dc:creator>
              <text:p><text:span text:style-name="T2">caterina.cicognani:</text:span><text:span text:style-name="T3"/></text:p>
              <text:p><text:span text:style-name="T3">HO AGGIUNTO PROGETTO CONCLUSO perché IN ALCUNI CASI (RARI) INCASSIAMO TUTTO IL FINANZIAMENTO PRIMA DI INIZIARE. NELLE FASI QUI ELENCATE PER INCASSATO ALLUDO ALLA FASE FINALE DEL PROGETTO</text:span></text:p>
            </office:annotation>
          </table:table-cell>
          <table:table-cell table:number-columns-repeated="16372"/>
        </table:table-row>
        <table:table-row table:style-name="ro24">
          <table:table-cell table:number-columns-repeated="7"/>
          <table:table-cell office:value-type="string" table:style-name="ce1">
            <text:p>ESECUZIONE FORNITURA</text:p>
          </table:table-cell>
          <table:table-cell table:number-columns-repeated="16376" table:style-name="ce1"/>
        </table:table-row>
        <table:table-row table:style-name="ro24">
          <table:table-cell table:number-columns-repeated="7"/>
          <table:table-cell office:value-type="string" table:style-name="ce1">
            <text:p>VERIFICHE E CONTROLLI</text:p>
          </table:table-cell>
          <table:table-cell table:number-columns-repeated="16376" table:style-name="ce1"/>
        </table:table-row>
        <table:table-row table:style-name="ro24">
          <table:table-cell table:number-columns-repeated="7"/>
          <table:table-cell office:value-type="string" table:style-name="ce1">
            <text:p>DEFINIZIONE E REGOLAMENTAZIONE ATTIVITA'</text:p>
          </table:table-cell>
          <table:table-cell table:number-columns-repeated="16376" table:style-name="ce1"/>
        </table:table-row>
        <table:table-row table:style-name="ro24">
          <table:table-cell table:number-columns-repeated="7"/>
          <table:table-cell office:value-type="string" table:style-name="ce1">
            <text:p>ESECUZIONE ATTIVITA'</text:p>
          </table:table-cell>
          <table:table-cell table:number-columns-repeated="16376" table:style-name="ce1"/>
        </table:table-row>
        <table:table-row table:style-name="ro24">
          <table:table-cell table:number-columns-repeated="7"/>
          <table:table-cell office:value-type="string" table:style-name="ce1">
            <text:p>CONTROLLO E CHIUSURA FINANZIARIA</text:p>
          </table:table-cell>
          <table:table-cell table:number-columns-repeated="16376" table:style-name="ce1"/>
        </table:table-row>
        <table:table-row table:style-name="ro24">
          <table:table-cell table:number-columns-repeated="7"/>
          <table:table-cell office:value-type="string" table:style-name="ce21">
            <text:p>PROGETTO IN ATTESA DI AVVIO</text:p>
          </table:table-cell>
          <table:table-cell table:number-columns-repeated="16376" table:style-name="ce1"/>
        </table:table-row>
        <table:table-row table:style-name="ro24">
          <table:table-cell table:number-columns-repeated="7"/>
          <table:table-cell office:value-type="string" table:style-name="ce21">
            <text:p>PROGETTO AVVIATO</text:p>
          </table:table-cell>
          <table:table-cell table:number-columns-repeated="16376" table:style-name="ce1"/>
        </table:table-row>
        <table:table-row table:style-name="ro24">
          <table:table-cell table:number-columns-repeated="7"/>
          <table:table-cell office:value-type="string" table:style-name="ce21">
            <text:p>ELABORAZIONE DATI</text:p>
          </table:table-cell>
          <table:table-cell table:number-columns-repeated="16376" table:style-name="ce1"/>
        </table:table-row>
        <table:table-row table:style-name="ro24">
          <table:table-cell table:number-columns-repeated="7"/>
          <table:table-cell office:value-type="string" table:style-name="ce21">
            <text:p>PUBBLICAZIONE RISULTATI</text:p>
          </table:table-cell>
          <table:table-cell table:number-columns-repeated="16376" table:style-name="ce1"/>
        </table:table-row>
        <table:table-row table:style-name="ro24">
          <table:table-cell table:number-columns-repeated="7"/>
          <table:table-cell office:value-type="string" table:style-name="ce21">
            <text:p>VERIFICA FINALE OBIETTIVI RICERCA</text:p>
          </table:table-cell>
          <table:table-cell table:number-columns-repeated="16376" table:style-name="ce1"/>
        </table:table-row>
        <table:table-row table:number-rows-repeated="1048560" table:style-name="ro24">
          <table:table-cell table:number-columns-repeated="16384"/>
        </table:table-row>
      </table:table>
      <table:database-ranges>
        <table:database-range table:target-range-address="Foglio1.B4:Foglio1.O1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2_0_37__32_-_32_Colore_32_1" style:display-name="40% - Colore 1" style:family="table-cell" style:data-style-name="N0">
      <style:table-cell-properties fo:background-color="#BDD7EE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aniela Sangiovanni</meta:initial-creator>
    <dc:creator>Bruni Marinella</dc:creator>
    <meta:creation-date>2021-01-15T10:56:58Z</meta:creation-date>
    <dc:date>2026-02-21T14:07:31Z</dc:date>
  </office:meta>
</office:document-meta>
</file>